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list-style style:name="LFO2">
      <text:list-level-style-number text:level="1" text:style-name="WW_CharLFO2LVL1" style:num-format="1" text:start-value="2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P1" style:parent-style-name="Обычный" style:master-page-name="MPF0" style:family="paragraph">
      <style:paragraph-properties fo:break-before="page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P11" style:parent-style-name="Обычный" style:family="paragraph">
      <style:paragraph-properties fo:margin-left="3.9375in">
        <style:tab-stops/>
      </style:paragraph-properties>
      <style:text-properties fo:font-size="12pt" style:font-size-asian="12pt" style:font-size-complex="12pt"/>
    </style:style>
    <style:style style:name="P12" style:parent-style-name="Textbody" style:family="paragraph">
      <style:paragraph-properties fo:margin-left="4.1347in" fo:margin-right="0.0708in">
        <style:tab-stops/>
      </style:paragraph-properties>
      <style:text-properties style:font-name="Liberation Serif" style:font-name-complex="Liberation Serif"/>
    </style:style>
    <style:style style:name="P13" style:parent-style-name="Textbody" style:family="paragraph">
      <style:paragraph-properties fo:text-align="end" fo:margin-left="0in" fo:margin-right="0.0708in">
        <style:tab-stops/>
      </style:paragraph-properties>
      <style:text-properties style:font-name="Liberation Serif" style:font-name-complex="Liberation Serif"/>
    </style:style>
    <style:style style:name="P14" style:parent-style-name="Textbody" style:family="paragraph">
      <style:paragraph-properties fo:text-align="center" fo:margin-left="0in" fo:margin-right="0.1173in">
        <style:tab-stops/>
      </style:paragraph-properties>
      <style:text-properties style:font-name="Liberation Serif" style:font-name-complex="Liberation Serif"/>
    </style:style>
    <style:style style:name="P15" style:parent-style-name="Textbody" style:family="paragraph">
      <style:paragraph-properties fo:text-align="center" fo:margin-left="0in" fo:margin-right="0.1201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T17" style:parent-style-name="Основнойшрифтабзаца" style:family="text">
      <style:text-properties style:font-name="Liberation Serif" style:font-name-complex="Liberation Serif" fo:letter-spacing="-0.002in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 fo:letter-spacing="-0.0013in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 fo:letter-spacing="-0.0034in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 fo:letter-spacing="-0.0013in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 fo:letter-spacing="-0.0034in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P27" style:parent-style-name="Textbody" style:family="paragraph">
      <style:paragraph-properties fo:text-align="center" fo:margin-left="0in" fo:margin-right="0.118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 fo:letter-spacing="-0.0027in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 fo:letter-spacing="-0.0034in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 fo:letter-spacing="-0.0041in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 fo:letter-spacing="-0.0034in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P37" style:parent-style-name="Textbody" style:family="paragraph">
      <style:paragraph-properties fo:text-align="center" fo:margin-left="0in" fo:text-indent="0.4923in">
        <style:tab-stops/>
      </style:paragraph-properties>
      <style:text-properties style:font-name="Liberation Serif" style:font-name-complex="Liberation Serif"/>
    </style:style>
    <style:style style:name="P38" style:parent-style-name="Textbody" style:family="paragraph">
      <style:paragraph-properties fo:margin-left="0in" fo:text-indent="0.4923in">
        <style:tab-stops/>
      </style:paragraph-properties>
      <style:text-properties style:font-name="Liberation Serif" style:font-name-complex="Liberation Serif"/>
    </style:style>
    <style:style style:name="P39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 fo:letter-spacing="-0.0465in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 fo:letter-spacing="0.0486in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 fo:letter-spacing="0.0486in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 fo:letter-spacing="0.0486in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 fo:letter-spacing="0.0486in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 fo:letter-spacing="0.0006in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 fo:letter-spacing="0.0006in"/>
    </style:style>
    <style:style style:name="P56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 fo:letter-spacing="0.0006in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letter-spacing="0.0006in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 fo:letter-spacing="0.0006in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P64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 fo:letter-spacing="0.0541in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 fo:letter-spacing="0.0576in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 fo:letter-spacing="0.0562in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 fo:letter-spacing="0.0576in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 fo:letter-spacing="0.0548in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 fo:letter-spacing="0.0548in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T78" style:parent-style-name="Основнойшрифтабзаца" style:family="text">
      <style:text-properties style:font-name="Liberation Serif" style:font-name-complex="Liberation Serif" fo:letter-spacing="0.0569in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 fo:letter-spacing="0.0569in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 fo:letter-spacing="0.0562in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 fo:letter-spacing="0.0562in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 fo:letter-spacing="0.0541in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 fo:letter-spacing="-0.0472in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 fo:letter-spacing="0.0409in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 fo:letter-spacing="0.0402in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P94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 fo:letter-spacing="0.0409in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fo:letter-spacing="0.0395in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fo:letter-spacing="0.0395in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 fo:letter-spacing="0.0402in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 fo:letter-spacing="0.0395in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 fo:letter-spacing="0.0409in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 fo:letter-spacing="0.0388in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 fo:letter-spacing="0.0409in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T112" style:parent-style-name="Основнойшрифтабзаца" style:family="text">
      <style:text-properties style:font-name="Liberation Serif" style:font-name-complex="Liberation Serif" fo:letter-spacing="0.0006in"/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T114" style:parent-style-name="Основнойшрифтабзаца" style:family="text">
      <style:text-properties style:font-name="Liberation Serif" style:font-name-complex="Liberation Serif" fo:letter-spacing="0.0006in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 style:font-name-complex="Liberation Serif" fo:letter-spacing="0.0006in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 fo:letter-spacing="0.0006in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T120" style:parent-style-name="Основнойшрифтабзаца" style:family="text">
      <style:text-properties style:font-name="Liberation Serif" style:font-name-complex="Liberation Serif" fo:letter-spacing="0.0006in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 fo:letter-spacing="0.0006in"/>
    </style:style>
    <style:style style:name="T123" style:parent-style-name="Основнойшрифтабзаца" style:family="text">
      <style:text-properties style:font-name="Liberation Serif" style:font-name-complex="Liberation Serif"/>
    </style:style>
    <style:style style:name="T124" style:parent-style-name="Основнойшрифтабзаца" style:family="text">
      <style:text-properties style:font-name="Liberation Serif" style:font-name-complex="Liberation Serif" fo:letter-spacing="0.0006in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 fo:letter-spacing="0.0006in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Основнойшрифтабзаца" style:family="text">
      <style:text-properties style:font-name="Liberation Serif" style:font-name-complex="Liberation Serif" fo:letter-spacing="0.0006in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 fo:letter-spacing="0.0006in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132" style:parent-style-name="Основнойшрифтабзаца" style:family="text">
      <style:text-properties style:font-name="Liberation Serif" style:font-name-complex="Liberation Serif" fo:letter-spacing="0.0006in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complex="Liberation Serif" fo:letter-spacing="0.0006in"/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T136" style:parent-style-name="Основнойшрифтабзаца" style:family="text">
      <style:text-properties style:font-name="Liberation Serif" style:font-name-complex="Liberation Serif" fo:letter-spacing="0.0395in"/>
    </style:style>
    <style:style style:name="T137" style:parent-style-name="Основнойшрифтабзаца" style:family="text">
      <style:text-properties style:font-name="Liberation Serif" style:font-name-complex="Liberation Serif"/>
    </style:style>
    <style:style style:name="T138" style:parent-style-name="Основнойшрифтабзаца" style:family="text">
      <style:text-properties style:font-name="Liberation Serif" style:font-name-complex="Liberation Serif" fo:letter-spacing="0.0402in"/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140" style:parent-style-name="Основнойшрифтабзаца" style:family="text">
      <style:text-properties style:font-name="Liberation Serif" style:font-name-complex="Liberation Serif" fo:letter-spacing="0.0395in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complex="Liberation Serif" fo:letter-spacing="0.0409in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 fo:letter-spacing="0.0388in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style:font-name-complex="Liberation Serif" fo:letter-spacing="0.0006in"/>
    </style:style>
    <style:style style:name="T147" style:parent-style-name="Основнойшрифтабзаца" style:family="text">
      <style:text-properties style:font-name="Liberation Serif" style:font-name-complex="Liberation Serif"/>
    </style:style>
    <style:style style:name="P148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150" style:parent-style-name="Основнойшрифтабзаца" style:family="text">
      <style:text-properties style:font-name="Liberation Serif" style:font-name-complex="Liberation Serif" fo:letter-spacing="0.0006in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complex="Liberation Serif" fo:letter-spacing="0.0006in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 fo:letter-spacing="0.0006in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 fo:letter-spacing="0.0006in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 fo:letter-spacing="0.0006in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 fo:letter-spacing="0.0006in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P162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 fo:letter-spacing="0.0006in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T167" style:parent-style-name="Основнойшрифтабзаца" style:family="text">
      <style:text-properties style:font-name="Liberation Serif" style:font-name-complex="Liberation Serif" fo:letter-spacing="0.0006in"/>
    </style:style>
    <style:style style:name="T168" style:parent-style-name="Основнойшрифтабзаца" style:family="text">
      <style:text-properties style:font-name="Liberation Serif" style:font-name-complex="Liberation Serif"/>
    </style:style>
    <style:style style:name="T169" style:parent-style-name="Основнойшрифтабзаца" style:family="text">
      <style:text-properties style:font-name="Liberation Serif" style:font-name-complex="Liberation Serif" fo:letter-spacing="0.0006in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171" style:parent-style-name="Основнойшрифтабзаца" style:family="text">
      <style:text-properties style:font-name="Liberation Serif" style:font-name-complex="Liberation Serif" fo:letter-spacing="0.0006in"/>
    </style:style>
    <style:style style:name="T172" style:parent-style-name="Основнойшрифтабзаца" style:family="text">
      <style:text-properties style:font-name="Liberation Serif" style:font-name-complex="Liberation Serif"/>
    </style:style>
    <style:style style:name="T173" style:parent-style-name="Основнойшрифтабзаца" style:family="text">
      <style:text-properties style:font-name="Liberation Serif" style:font-name-complex="Liberation Serif" fo:letter-spacing="0.0006in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 fo:letter-spacing="0.0006in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style:font-name-complex="Liberation Serif" fo:letter-spacing="0.0006in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179" style:parent-style-name="Основнойшрифтабзаца" style:family="text">
      <style:text-properties style:font-name="Liberation Serif" style:font-name-complex="Liberation Serif" fo:letter-spacing="0.0006in"/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P181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/>
    </style:style>
    <style:style style:name="T183" style:parent-style-name="Основнойшрифтабзаца" style:family="text">
      <style:text-properties style:font-name="Liberation Serif" style:font-name-complex="Liberation Serif" fo:letter-spacing="0.0006in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T185" style:parent-style-name="Основнойшрифтабзаца" style:family="text">
      <style:text-properties style:font-name="Liberation Serif" style:font-name-complex="Liberation Serif" fo:letter-spacing="0.0006in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Основнойшрифтабзаца" style:family="text">
      <style:text-properties style:font-name="Liberation Serif" style:font-name-complex="Liberation Serif" fo:letter-spacing="0.0006in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 fo:letter-spacing="0.0006in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Основнойшрифтабзаца" style:family="text">
      <style:text-properties style:font-name="Liberation Serif" style:font-name-complex="Liberation Serif" fo:letter-spacing="0.0006in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T194" style:parent-style-name="Основнойшрифтабзаца" style:family="text">
      <style:text-properties style:font-name="Liberation Serif" style:font-name-complex="Liberation Serif" fo:letter-spacing="0.0006in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T196" style:parent-style-name="Основнойшрифтабзаца" style:family="text">
      <style:text-properties style:font-name="Liberation Serif" style:font-name-complex="Liberation Serif" fo:letter-spacing="0.0006in"/>
    </style:style>
    <style:style style:name="T197" style:parent-style-name="Основнойшрифтабзаца" style:family="text">
      <style:text-properties style:font-name="Liberation Serif" style:font-name-complex="Liberation Serif"/>
    </style:style>
    <style:style style:name="T198" style:parent-style-name="Основнойшрифтабзаца" style:family="text">
      <style:text-properties style:font-name="Liberation Serif" style:font-name-complex="Liberation Serif" fo:letter-spacing="0.0006in"/>
    </style:style>
    <style:style style:name="T199" style:parent-style-name="Основнойшрифтабзаца" style:family="text">
      <style:text-properties style:font-name="Liberation Serif" style:font-name-complex="Liberation Serif"/>
    </style:style>
    <style:style style:name="T200" style:parent-style-name="Основнойшрифтабзаца" style:family="text">
      <style:text-properties style:font-name="Liberation Serif" style:font-name-complex="Liberation Serif" fo:letter-spacing="0.0006in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202" style:parent-style-name="Основнойшрифтабзаца" style:family="text">
      <style:text-properties style:font-name="Liberation Serif" style:font-name-complex="Liberation Serif" fo:letter-spacing="0.0006in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P204" style:parent-style-name="Textbody" style:family="paragraph">
      <style:paragraph-properties fo:widows="2" fo:orphans="2" fo:text-align="justify" fo:margin-left="0in" fo:text-indent="0.4923in">
        <style:tab-stops/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/>
    </style:style>
    <style:style style:name="T206" style:parent-style-name="Основнойшрифтабзаца" style:family="text">
      <style:text-properties style:font-name="Liberation Serif" style:font-name-complex="Liberation Serif" fo:letter-spacing="-0.0465in"/>
    </style:style>
    <style:style style:name="T207" style:parent-style-name="Основнойшрифтабзаца" style:family="text">
      <style:text-properties style:font-name="Liberation Serif" style:font-name-complex="Liberation Serif"/>
    </style:style>
    <style:style style:name="T208" style:parent-style-name="Основнойшрифтабзаца" style:family="text">
      <style:text-properties style:font-name="Liberation Serif" style:font-name-complex="Liberation Serif" fo:letter-spacing="0.0006in"/>
    </style:style>
    <style:style style:name="T209" style:parent-style-name="Основнойшрифтабзаца" style:family="text">
      <style:text-properties style:font-name="Liberation Serif" style:font-name-complex="Liberation Serif"/>
    </style:style>
    <style:style style:name="T210" style:parent-style-name="Основнойшрифтабзаца" style:family="text">
      <style:text-properties style:font-name="Liberation Serif" style:font-name-complex="Liberation Serif" fo:letter-spacing="0.0006in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complex="Liberation Serif" fo:letter-spacing="0.0006in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214" style:parent-style-name="Основнойшрифтабзаца" style:family="text">
      <style:text-properties style:font-name="Liberation Serif" style:font-name-complex="Liberation Serif" fo:letter-spacing="0.0006in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216" style:parent-style-name="Основнойшрифтабзаца" style:family="text">
      <style:text-properties style:font-name="Liberation Serif" style:font-name-complex="Liberation Serif" fo:letter-spacing="0.0006in"/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T218" style:parent-style-name="Основнойшрифтабзаца" style:family="text">
      <style:text-properties style:font-name="Liberation Serif" style:font-name-complex="Liberation Serif" fo:letter-spacing="0.0006in"/>
    </style:style>
    <style:style style:name="T219" style:parent-style-name="Основнойшрифтабзаца" style:family="text">
      <style:text-properties style:font-name="Liberation Serif" style:font-name-complex="Liberation Serif"/>
    </style:style>
    <style:style style:name="T220" style:parent-style-name="Основнойшрифтабзаца" style:family="text">
      <style:text-properties style:font-name="Liberation Serif" style:font-name-complex="Liberation Serif" fo:letter-spacing="0.0006in"/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222" style:parent-style-name="Основнойшрифтабзаца" style:family="text">
      <style:text-properties style:font-name="Liberation Serif" style:font-name-complex="Liberation Serif" fo:letter-spacing="0.0006in"/>
    </style:style>
    <style:style style:name="T223" style:parent-style-name="Основнойшрифтабзаца" style:family="text">
      <style:text-properties style:font-name="Liberation Serif" style:font-name-complex="Liberation Serif"/>
    </style:style>
    <style:style style:name="T224" style:parent-style-name="Основнойшрифтабзаца" style:family="text">
      <style:text-properties style:font-name="Liberation Serif" style:font-name-complex="Liberation Serif" fo:letter-spacing="0.0006in"/>
    </style:style>
    <style:style style:name="T225" style:parent-style-name="Основнойшрифтабзаца" style:family="text">
      <style:text-properties style:font-name="Liberation Serif" style:font-name-complex="Liberation Serif"/>
    </style:style>
    <style:style style:name="T226" style:parent-style-name="Основнойшрифтабзаца" style:family="text">
      <style:text-properties style:font-name="Liberation Serif" style:font-name-complex="Liberation Serif" fo:letter-spacing="0.0576in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228" style:parent-style-name="Основнойшрифтабзаца" style:family="text">
      <style:text-properties style:font-name="Liberation Serif" style:font-name-complex="Liberation Serif" fo:letter-spacing="0.0562in"/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T230" style:parent-style-name="Основнойшрифтабзаца" style:family="text">
      <style:text-properties style:font-name="Liberation Serif" style:font-name-complex="Liberation Serif" fo:letter-spacing="0.0569in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T232" style:parent-style-name="Основнойшрифтабзаца" style:family="text">
      <style:text-properties style:font-name="Liberation Serif" style:font-name-complex="Liberation Serif" fo:letter-spacing="0.0555in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T234" style:parent-style-name="Основнойшрифтабзаца" style:family="text">
      <style:text-properties style:font-name="Liberation Serif" style:font-name-complex="Liberation Serif" fo:letter-spacing="0.0576in"/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T236" style:parent-style-name="Основнойшрифтабзаца" style:family="text">
      <style:text-properties style:font-name="Liberation Serif" style:font-name-complex="Liberation Serif" fo:letter-spacing="0.0006in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 fo:letter-spacing="0.0006in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complex="Liberation Serif" fo:letter-spacing="0.0006in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 fo:letter-spacing="0.0006in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complex="Liberation Serif" fo:letter-spacing="0.0006in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T246" style:parent-style-name="Основнойшрифтабзаца" style:family="text">
      <style:text-properties style:font-name="Liberation Serif" style:font-name-complex="Liberation Serif" fo:letter-spacing="0.0006in"/>
    </style:style>
    <style:style style:name="T247" style:parent-style-name="Основнойшрифтабзаца" style:family="text">
      <style:text-properties style:font-name="Liberation Serif" style:font-name-complex="Liberation Serif"/>
    </style:style>
    <style:style style:name="T248" style:parent-style-name="Основнойшрифтабзаца" style:family="text">
      <style:text-properties style:font-name="Liberation Serif" style:font-name-complex="Liberation Serif" fo:letter-spacing="0.0006in"/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T250" style:parent-style-name="Основнойшрифтабзаца" style:family="text">
      <style:text-properties style:font-name="Liberation Serif" style:font-name-complex="Liberation Serif" fo:letter-spacing="0.0006in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 fo:letter-spacing="0.0006in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T254" style:parent-style-name="Основнойшрифтабзаца" style:family="text">
      <style:text-properties style:font-name="Liberation Serif" style:font-name-complex="Liberation Serif" fo:letter-spacing="0.0006in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T256" style:parent-style-name="Основнойшрифтабзаца" style:family="text">
      <style:text-properties style:font-name="Liberation Serif" style:font-name-complex="Liberation Serif" fo:letter-spacing="0.0006in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258" style:parent-style-name="Основнойшрифтабзаца" style:family="text">
      <style:text-properties style:font-name="Liberation Serif" style:font-name-complex="Liberation Serif" fo:letter-spacing="0.0006in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260" style:parent-style-name="Основнойшрифтабзаца" style:family="text">
      <style:text-properties style:font-name="Liberation Serif" style:font-name-complex="Liberation Serif" fo:letter-spacing="-0.0465in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262" style:parent-style-name="Основнойшрифтабзаца" style:family="text">
      <style:text-properties style:font-name="Liberation Serif" style:font-name-complex="Liberation Serif" fo:letter-spacing="0.0201in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T264" style:parent-style-name="Основнойшрифтабзаца" style:family="text">
      <style:text-properties style:font-name="Liberation Serif" style:font-name-complex="Liberation Serif" fo:letter-spacing="0.0673in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266" style:parent-style-name="Основнойшрифтабзаца" style:family="text">
      <style:text-properties style:font-name="Liberation Serif" style:font-name-complex="Liberation Serif" fo:letter-spacing="0.068in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T268" style:parent-style-name="Основнойшрифтабзаца" style:family="text">
      <style:text-properties style:font-name="Liberation Serif" style:font-name-complex="Liberation Serif" fo:letter-spacing="0.0673in"/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T270" style:parent-style-name="Основнойшрифтабзаца" style:family="text">
      <style:text-properties style:font-name="Liberation Serif" style:font-name-complex="Liberation Serif" fo:letter-spacing="0.068in"/>
    </style:style>
    <style:style style:name="T271" style:parent-style-name="Основнойшрифтабзаца" style:family="text">
      <style:text-properties style:font-name="Liberation Serif" style:font-name-complex="Liberation Serif"/>
    </style:style>
    <style:style style:name="T272" style:parent-style-name="Основнойшрифтабзаца" style:family="text">
      <style:text-properties style:font-name="Liberation Serif" style:font-name-complex="Liberation Serif" fo:letter-spacing="0.0673in"/>
    </style:style>
    <style:style style:name="T273" style:parent-style-name="Основнойшрифтабзаца" style:family="text">
      <style:text-properties style:font-name="Liberation Serif" style:font-name-complex="Liberation Serif"/>
    </style:style>
    <style:style style:name="T274" style:parent-style-name="Основнойшрифтабзаца" style:family="text">
      <style:text-properties style:font-name="Liberation Serif" style:font-name-complex="Liberation Serif" fo:letter-spacing="-0.0472in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276" style:parent-style-name="Основнойшрифтабзаца" style:family="text">
      <style:text-properties style:font-name="Liberation Serif" style:font-name-complex="Liberation Serif" fo:letter-spacing="0.0006in"/>
    </style:style>
    <style:style style:name="T277" style:parent-style-name="Основнойшрифтабзаца" style:family="text">
      <style:text-properties style:font-name="Liberation Serif" style:font-name-complex="Liberation Serif"/>
    </style:style>
    <style:style style:name="T278" style:parent-style-name="Основнойшрифтабзаца" style:family="text">
      <style:text-properties style:font-name="Liberation Serif" style:font-name-complex="Liberation Serif" fo:letter-spacing="0.0006in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280" style:parent-style-name="Основнойшрифтабзаца" style:family="text">
      <style:text-properties style:font-name="Liberation Serif" style:font-name-complex="Liberation Serif" fo:letter-spacing="0.0006in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complex="Liberation Serif" fo:letter-spacing="0.0006in"/>
    </style:style>
    <style:style style:name="T283" style:parent-style-name="Основнойшрифтабзаца" style:family="text">
      <style:text-properties style:font-name="Liberation Serif" style:font-name-complex="Liberation Serif"/>
    </style:style>
    <style:style style:name="T284" style:parent-style-name="Основнойшрифтабзаца" style:family="text">
      <style:text-properties style:font-name="Liberation Serif" style:font-name-complex="Liberation Serif" fo:letter-spacing="0.0006in"/>
    </style:style>
    <style:style style:name="T285" style:parent-style-name="Основнойшрифтабзаца" style:family="text">
      <style:text-properties style:font-name="Liberation Serif" style:font-name-complex="Liberation Serif"/>
    </style:style>
    <style:style style:name="P286" style:parent-style-name="Textbody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287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T290" style:parent-style-name="Основнойшрифтабзаца" style:family="text">
      <style:text-properties style:font-name="Liberation Serif" style:font-name-complex="Liberation Serif" fo:letter-spacing="0.0006in"/>
    </style:style>
    <style:style style:name="T291" style:parent-style-name="Основнойшрифтабзаца" style:family="text">
      <style:text-properties style:font-name="Liberation Serif" style:font-name-complex="Liberation Serif" fo:letter-spacing="0.0006in"/>
    </style:style>
    <style:style style:name="T292" style:parent-style-name="Основнойшрифтабзаца" style:family="text">
      <style:text-properties style:font-name="Liberation Serif" style:font-name-complex="Liberation Serif"/>
    </style:style>
    <style:style style:name="T293" style:parent-style-name="Основнойшрифтабзаца" style:family="text">
      <style:text-properties style:font-name="Liberation Serif" style:font-name-complex="Liberation Serif" fo:letter-spacing="0.0006in"/>
    </style:style>
    <style:style style:name="T294" style:parent-style-name="Основнойшрифтабзаца" style:family="text">
      <style:text-properties style:font-name="Liberation Serif" style:font-name-complex="Liberation Serif"/>
    </style:style>
    <style:style style:name="T295" style:parent-style-name="Основнойшрифтабзаца" style:family="text">
      <style:text-properties style:font-name="Liberation Serif" style:font-name-complex="Liberation Serif" fo:letter-spacing="0.0006in"/>
    </style:style>
    <style:style style:name="T296" style:parent-style-name="Основнойшрифтабзаца" style:family="text">
      <style:text-properties style:font-name="Liberation Serif" style:font-name-complex="Liberation Serif"/>
    </style:style>
    <style:style style:name="T297" style:parent-style-name="Основнойшрифтабзаца" style:family="text">
      <style:text-properties style:font-name="Liberation Serif" style:font-name-complex="Liberation Serif" fo:letter-spacing="0.0006in"/>
    </style:style>
    <style:style style:name="T298" style:parent-style-name="Основнойшрифтабзаца" style:family="text">
      <style:text-properties style:font-name="Liberation Serif" style:font-name-complex="Liberation Serif"/>
    </style:style>
    <style:style style:name="T299" style:parent-style-name="Основнойшрифтабзаца" style:family="text">
      <style:text-properties style:font-name="Liberation Serif" style:font-name-complex="Liberation Serif" fo:letter-spacing="0.0006in"/>
    </style:style>
    <style:style style:name="T300" style:parent-style-name="Основнойшрифтабзаца" style:family="text">
      <style:text-properties style:font-name="Liberation Serif" style:font-name-complex="Liberation Serif"/>
    </style:style>
    <style:style style:name="T301" style:parent-style-name="Основнойшрифтабзаца" style:family="text">
      <style:text-properties style:font-name="Liberation Serif" style:font-name-complex="Liberation Serif" fo:letter-spacing="0.0006in"/>
    </style:style>
    <style:style style:name="T302" style:parent-style-name="Основнойшрифтабзаца" style:family="text">
      <style:text-properties style:font-name="Liberation Serif" style:font-name-complex="Liberation Serif"/>
    </style:style>
    <style:style style:name="T303" style:parent-style-name="Основнойшрифтабзаца" style:family="text">
      <style:text-properties style:font-name="Liberation Serif" style:font-name-complex="Liberation Serif" fo:letter-spacing="0.0006in"/>
    </style:style>
    <style:style style:name="T304" style:parent-style-name="Основнойшрифтабзаца" style:family="text">
      <style:text-properties style:font-name="Liberation Serif" style:font-name-complex="Liberation Serif"/>
    </style:style>
    <style:style style:name="T305" style:parent-style-name="Основнойшрифтабзаца" style:family="text">
      <style:text-properties style:font-name="Liberation Serif" style:font-name-complex="Liberation Serif" fo:letter-spacing="0.0006in"/>
    </style:style>
    <style:style style:name="T306" style:parent-style-name="Основнойшрифтабзаца" style:family="text">
      <style:text-properties style:font-name="Liberation Serif" style:font-name-complex="Liberation Serif"/>
    </style:style>
    <style:style style:name="T307" style:parent-style-name="Основнойшрифтабзаца" style:family="text">
      <style:text-properties style:font-name="Liberation Serif" style:font-name-complex="Liberation Serif" fo:letter-spacing="0.0006in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T309" style:parent-style-name="Основнойшрифтабзаца" style:family="text">
      <style:text-properties style:font-name="Liberation Serif" style:font-name-complex="Liberation Serif" fo:letter-spacing="0.0006in"/>
    </style:style>
    <style:style style:name="T310" style:parent-style-name="Основнойшрифтабзаца" style:family="text">
      <style:text-properties style:font-name="Liberation Serif" style:font-name-complex="Liberation Serif"/>
    </style:style>
    <style:style style:name="T311" style:parent-style-name="Основнойшрифтабзаца" style:family="text">
      <style:text-properties style:font-name="Liberation Serif" style:font-name-complex="Liberation Serif" fo:letter-spacing="0.0006in"/>
    </style:style>
    <style:style style:name="T312" style:parent-style-name="Основнойшрифтабзаца" style:family="text">
      <style:text-properties style:font-name="Liberation Serif" style:font-name-complex="Liberation Serif"/>
    </style:style>
    <style:style style:name="T313" style:parent-style-name="Основнойшрифтабзаца" style:family="text">
      <style:text-properties style:font-name="Liberation Serif" style:font-name-complex="Liberation Serif" fo:letter-spacing="-0.0465in"/>
    </style:style>
    <style:style style:name="T314" style:parent-style-name="Основнойшрифтабзаца" style:family="text">
      <style:text-properties style:font-name="Liberation Serif" style:font-name-complex="Liberation Serif" fo:letter-spacing="-0.0465in"/>
    </style:style>
    <style:style style:name="T315" style:parent-style-name="Основнойшрифтабзаца" style:family="text">
      <style:text-properties style:font-name="Liberation Serif" style:font-name-complex="Liberation Serif"/>
    </style:style>
    <style:style style:name="T316" style:parent-style-name="Основнойшрифтабзаца" style:family="text">
      <style:text-properties style:font-name="Liberation Serif" style:font-name-complex="Liberation Serif" fo:letter-spacing="0.0006in"/>
    </style:style>
    <style:style style:name="T317" style:parent-style-name="Основнойшрифтабзаца" style:family="text">
      <style:text-properties style:font-name="Liberation Serif" style:font-name-complex="Liberation Serif"/>
    </style:style>
    <style:style style:name="P318" style:parent-style-name="Textbody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319" style:parent-style-name="Textbody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320" style:parent-style-name="Textbody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321" style:parent-style-name="Textbody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weight-complex="bold" fo:letter-spacing="0.0006in"/>
    </style:style>
    <style:style style:name="P322" style:parent-style-name="Textbody" style:family="paragraph">
      <style:paragraph-properties fo:margin-left="0in" fo:text-indent="0.4923in">
        <style:tab-stops/>
      </style:paragraph-properties>
      <style:text-properties style:font-name="Liberation Serif" style:font-name-complex="Liberation Serif"/>
    </style:style>
    <style:style style:name="P323" style:parent-style-name="Заголовок1" style:family="paragraph">
      <style:paragraph-properties fo:text-align="center" fo:margin-left="0in">
        <style:tab-stops>
          <style:tab-stop style:type="left" style:position="1.0972in"/>
        </style:tab-stops>
      </style:paragraph-properties>
    </style:style>
    <style:style style:name="T32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25" style:parent-style-name="Основнойшрифтабзаца" style:family="text">
      <style:text-properties style:font-name="Liberation Serif" style:font-name-complex="Liberation Serif"/>
    </style:style>
    <style:style style:name="T326" style:parent-style-name="Основнойшрифтабзаца" style:family="text">
      <style:text-properties style:font-name="Liberation Serif" style:font-name-complex="Liberation Serif" fo:letter-spacing="-0.0027in"/>
    </style:style>
    <style:style style:name="T327" style:parent-style-name="Основнойшрифтабзаца" style:family="text">
      <style:text-properties style:font-name="Liberation Serif" style:font-name-complex="Liberation Serif"/>
    </style:style>
    <style:style style:name="T328" style:parent-style-name="Основнойшрифтабзаца" style:family="text">
      <style:text-properties style:font-name="Liberation Serif" style:font-name-complex="Liberation Serif" fo:letter-spacing="-0.0034in"/>
    </style:style>
    <style:style style:name="T329" style:parent-style-name="Основнойшрифтабзаца" style:family="text">
      <style:text-properties style:font-name="Liberation Serif" style:font-name-complex="Liberation Serif"/>
    </style:style>
    <style:style style:name="T330" style:parent-style-name="Основнойшрифтабзаца" style:family="text">
      <style:text-properties style:font-name="Liberation Serif" style:font-name-complex="Liberation Serif" fo:letter-spacing="-0.002in"/>
    </style:style>
    <style:style style:name="T331" style:parent-style-name="Основнойшрифтабзаца" style:family="text">
      <style:text-properties style:font-name="Liberation Serif" style:font-name-complex="Liberation Serif"/>
    </style:style>
    <style:style style:name="T332" style:parent-style-name="Основнойшрифтабзаца" style:family="text">
      <style:text-properties style:font-name="Liberation Serif" style:font-name-complex="Liberation Serif" fo:letter-spacing="-0.0041in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complex="Liberation Serif" fo:letter-spacing="-0.0013in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P336" style:parent-style-name="Textbody" style:family="paragraph">
      <style:paragraph-properties fo:margin-left="0in" fo:text-indent="0.4923in">
        <style:tab-stops/>
      </style:paragraph-properties>
      <style:text-properties style:font-name="Liberation Serif" style:font-name-complex="Liberation Serif"/>
    </style:style>
    <style:style style:name="P337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/>
    </style:style>
    <style:style style:name="T339" style:parent-style-name="Основнойшрифтабзаца" style:family="text">
      <style:text-properties style:font-name="Liberation Serif" style:font-name-complex="Liberation Serif" fo:letter-spacing="0.0006in"/>
    </style:style>
    <style:style style:name="T340" style:parent-style-name="Основнойшрифтабзаца" style:family="text">
      <style:text-properties style:font-name="Liberation Serif" style:font-name-complex="Liberation Serif"/>
    </style:style>
    <style:style style:name="T341" style:parent-style-name="Основнойшрифтабзаца" style:family="text">
      <style:text-properties style:font-name="Liberation Serif" style:font-name-complex="Liberation Serif" fo:letter-spacing="0.0006in"/>
    </style:style>
    <style:style style:name="T342" style:parent-style-name="Основнойшрифтабзаца" style:family="text">
      <style:text-properties style:font-name="Liberation Serif" style:font-name-complex="Liberation Serif"/>
    </style:style>
    <style:style style:name="T343" style:parent-style-name="Основнойшрифтабзаца" style:family="text">
      <style:text-properties style:font-name="Liberation Serif" style:font-name-complex="Liberation Serif" fo:letter-spacing="0.0006in"/>
    </style:style>
    <style:style style:name="T344" style:parent-style-name="Основнойшрифтабзаца" style:family="text">
      <style:text-properties style:font-name="Liberation Serif" style:font-name-complex="Liberation Serif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346" style:parent-style-name="Основнойшрифтабзаца" style:family="text">
      <style:text-properties style:font-name="Liberation Serif" style:font-name-complex="Liberation Serif" fo:letter-spacing="0.0006in"/>
    </style:style>
    <style:style style:name="T347" style:parent-style-name="Основнойшрифтабзаца" style:family="text">
      <style:text-properties style:font-name="Liberation Serif" style:font-name-complex="Liberation Serif"/>
    </style:style>
    <style:style style:name="T348" style:parent-style-name="Основнойшрифтабзаца" style:family="text">
      <style:text-properties style:font-name="Liberation Serif" style:font-name-complex="Liberation Serif" fo:letter-spacing="0.0006in"/>
    </style:style>
    <style:style style:name="T349" style:parent-style-name="Основнойшрифтабзаца" style:family="text">
      <style:text-properties style:font-name="Liberation Serif" style:font-name-complex="Liberation Serif"/>
    </style:style>
    <style:style style:name="T350" style:parent-style-name="Основнойшрифтабзаца" style:family="text">
      <style:text-properties style:font-name="Liberation Serif" style:font-name-complex="Liberation Serif" fo:letter-spacing="0.0659in"/>
    </style:style>
    <style:style style:name="T351" style:parent-style-name="Основнойшрифтабзаца" style:family="text">
      <style:text-properties style:font-name="Liberation Serif" style:font-name-complex="Liberation Serif"/>
    </style:style>
    <style:style style:name="T352" style:parent-style-name="Основнойшрифтабзаца" style:family="text">
      <style:text-properties style:font-name="Liberation Serif" style:font-name-complex="Liberation Serif"/>
    </style:style>
    <style:style style:name="T353" style:parent-style-name="Основнойшрифтабзаца" style:family="text">
      <style:text-properties style:font-name="Liberation Serif" style:font-name-complex="Liberation Serif" fo:letter-spacing="-0.0472in"/>
    </style:style>
    <style:style style:name="T354" style:parent-style-name="Основнойшрифтабзаца" style:family="text">
      <style:text-properties style:font-name="Liberation Serif" style:font-name-complex="Liberation Serif"/>
    </style:style>
    <style:style style:name="T355" style:parent-style-name="Основнойшрифтабзаца" style:family="text">
      <style:text-properties style:font-name="Liberation Serif" style:font-name-complex="Liberation Serif" fo:letter-spacing="0.0006in"/>
    </style:style>
    <style:style style:name="T356" style:parent-style-name="Основнойшрифтабзаца" style:family="text">
      <style:text-properties style:font-name="Liberation Serif" style:font-name-complex="Liberation Serif"/>
    </style:style>
    <style:style style:name="T357" style:parent-style-name="Основнойшрифтабзаца" style:family="text">
      <style:text-properties style:font-name="Liberation Serif" style:font-name-complex="Liberation Serif" fo:letter-spacing="0.0006in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P360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/>
    </style:style>
    <style:style style:name="T362" style:parent-style-name="Основнойшрифтабзаца" style:family="text">
      <style:text-properties style:font-name="Liberation Serif" style:font-name-complex="Liberation Serif" fo:letter-spacing="0.0006in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T364" style:parent-style-name="Основнойшрифтабзаца" style:family="text">
      <style:text-properties style:font-name="Liberation Serif" style:font-name-complex="Liberation Serif" fo:letter-spacing="0.0006in"/>
    </style:style>
    <style:style style:name="T365" style:parent-style-name="Основнойшрифтабзаца" style:family="text">
      <style:text-properties style:font-name="Liberation Serif" style:font-name-complex="Liberation Serif"/>
    </style:style>
    <style:style style:name="T366" style:parent-style-name="Основнойшрифтабзаца" style:family="text">
      <style:text-properties style:font-name="Liberation Serif" style:font-name-complex="Liberation Serif" fo:letter-spacing="0.0006in"/>
    </style:style>
    <style:style style:name="T367" style:parent-style-name="Основнойшрифтабзаца" style:family="text">
      <style:text-properties style:font-name="Liberation Serif" style:font-name-complex="Liberation Serif"/>
    </style:style>
    <style:style style:name="T368" style:parent-style-name="Основнойшрифтабзаца" style:family="text">
      <style:text-properties style:font-name="Liberation Serif" style:font-name-complex="Liberation Serif" fo:letter-spacing="0.0006in"/>
    </style:style>
    <style:style style:name="T369" style:parent-style-name="Основнойшрифтабзаца" style:family="text">
      <style:text-properties style:font-name="Liberation Serif" style:font-name-complex="Liberation Serif"/>
    </style:style>
    <style:style style:name="T370" style:parent-style-name="Основнойшрифтабзаца" style:family="text">
      <style:text-properties style:font-name="Liberation Serif" style:font-name-complex="Liberation Serif" fo:letter-spacing="0.0006in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T372" style:parent-style-name="Основнойшрифтабзаца" style:family="text">
      <style:text-properties style:font-name="Liberation Serif" style:font-name-complex="Liberation Serif" fo:letter-spacing="0.0006in"/>
    </style:style>
    <style:style style:name="T373" style:parent-style-name="Основнойшрифтабзаца" style:family="text">
      <style:text-properties style:font-name="Liberation Serif" style:font-name-complex="Liberation Serif"/>
    </style:style>
    <style:style style:name="T374" style:parent-style-name="Основнойшрифтабзаца" style:family="text">
      <style:text-properties style:font-name="Liberation Serif" style:font-name-complex="Liberation Serif" fo:letter-spacing="0.0423in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376" style:parent-style-name="Основнойшрифтабзаца" style:family="text">
      <style:text-properties style:font-name="Liberation Serif" style:font-name-complex="Liberation Serif" fo:letter-spacing="0.0444in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 fo:letter-spacing="0.0423in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380" style:parent-style-name="Основнойшрифтабзаца" style:family="text">
      <style:text-properties style:font-name="Liberation Serif" style:font-name-complex="Liberation Serif" fo:letter-spacing="-0.0027in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 fo:letter-spacing="0.043in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 fo:letter-spacing="0.0416in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386" style:parent-style-name="Основнойшрифтабзаца" style:family="text">
      <style:text-properties style:font-name="Liberation Serif" style:font-name-complex="Liberation Serif" fo:letter-spacing="0.0458in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 fo:letter-spacing="0.0006in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P391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 fo:letter-spacing="-0.002in"/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T395" style:parent-style-name="Основнойшрифтабзаца" style:family="text">
      <style:text-properties style:font-name="Liberation Serif" style:font-name-complex="Liberation Serif" fo:letter-spacing="-0.002in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P397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399" style:parent-style-name="Основнойшрифтабзаца" style:family="text">
      <style:text-properties style:font-name="Liberation Serif" style:font-name-complex="Liberation Serif" fo:letter-spacing="0.0006in"/>
    </style:style>
    <style:style style:name="T400" style:parent-style-name="Основнойшрифтабзаца" style:family="text">
      <style:text-properties style:font-name="Liberation Serif" style:font-name-complex="Liberation Serif"/>
    </style:style>
    <style:style style:name="T401" style:parent-style-name="Основнойшрифтабзаца" style:family="text">
      <style:text-properties style:font-name="Liberation Serif" style:font-name-complex="Liberation Serif" fo:letter-spacing="0.0006in"/>
    </style:style>
    <style:style style:name="T402" style:parent-style-name="Основнойшрифтабзаца" style:family="text">
      <style:text-properties style:font-name="Liberation Serif" style:font-name-complex="Liberation Serif"/>
    </style:style>
    <style:style style:name="T403" style:parent-style-name="Основнойшрифтабзаца" style:family="text">
      <style:text-properties style:font-name="Liberation Serif" style:font-name-complex="Liberation Serif" fo:letter-spacing="0.0006in"/>
    </style:style>
    <style:style style:name="T404" style:parent-style-name="Основнойшрифтабзаца" style:family="text">
      <style:text-properties style:font-name="Liberation Serif" style:font-name-complex="Liberation Serif"/>
    </style:style>
    <style:style style:name="T405" style:parent-style-name="Основнойшрифтабзаца" style:family="text">
      <style:text-properties style:font-name="Liberation Serif" style:font-name-complex="Liberation Serif" fo:letter-spacing="0.0006in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407" style:parent-style-name="Основнойшрифтабзаца" style:family="text">
      <style:text-properties style:font-name="Liberation Serif" style:font-name-complex="Liberation Serif" fo:letter-spacing="0.0006in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409" style:parent-style-name="Основнойшрифтабзаца" style:family="text">
      <style:text-properties style:font-name="Liberation Serif" style:font-name-complex="Liberation Serif" fo:letter-spacing="0.0006in"/>
    </style:style>
    <style:style style:name="T410" style:parent-style-name="Основнойшрифтабзаца" style:family="text">
      <style:text-properties style:font-name="Liberation Serif" style:font-name-complex="Liberation Serif"/>
    </style:style>
    <style:style style:name="T411" style:parent-style-name="Основнойшрифтабзаца" style:family="text">
      <style:text-properties style:font-name="Liberation Serif" style:font-name-complex="Liberation Serif" fo:letter-spacing="0.0006in"/>
    </style:style>
    <style:style style:name="T412" style:parent-style-name="Основнойшрифтабзаца" style:family="text">
      <style:text-properties style:font-name="Liberation Serif" style:font-name-complex="Liberation Serif"/>
    </style:style>
    <style:style style:name="T413" style:parent-style-name="Основнойшрифтабзаца" style:family="text">
      <style:text-properties style:font-name="Liberation Serif" style:font-name-complex="Liberation Serif" fo:letter-spacing="0.0006in"/>
    </style:style>
    <style:style style:name="T414" style:parent-style-name="Основнойшрифтабзаца" style:family="text">
      <style:text-properties style:font-name="Liberation Serif" style:font-name-complex="Liberation Serif"/>
    </style:style>
    <style:style style:name="T415" style:parent-style-name="Основнойшрифтабзаца" style:family="text">
      <style:text-properties style:font-name="Liberation Serif" style:font-name-complex="Liberation Serif" fo:letter-spacing="-0.0006in"/>
    </style:style>
    <style:style style:name="T416" style:parent-style-name="Основнойшрифтабзаца" style:family="text">
      <style:text-properties style:font-name="Liberation Serif" style:font-name-complex="Liberation Serif"/>
    </style:style>
    <style:style style:name="T417" style:parent-style-name="Основнойшрифтабзаца" style:family="text">
      <style:text-properties style:font-name="Liberation Serif" style:font-name-complex="Liberation Serif" fo:letter-spacing="-0.0006in"/>
    </style:style>
    <style:style style:name="T418" style:parent-style-name="Основнойшрифтабзаца" style:family="text">
      <style:text-properties style:font-name="Liberation Serif" style:font-name-complex="Liberation Serif"/>
    </style:style>
    <style:style style:name="T419" style:parent-style-name="Основнойшрифтабзаца" style:family="text">
      <style:text-properties style:font-name="Liberation Serif" style:font-name-complex="Liberation Serif" fo:letter-spacing="-0.0013in"/>
    </style:style>
    <style:style style:name="T420" style:parent-style-name="Основнойшрифтабзаца" style:family="text">
      <style:text-properties style:font-name="Liberation Serif" style:font-name-complex="Liberation Serif"/>
    </style:style>
    <style:style style:name="T421" style:parent-style-name="Основнойшрифтабзаца" style:family="text">
      <style:text-properties style:font-name="Liberation Serif" style:font-name-complex="Liberation Serif" fo:letter-spacing="0.0006in"/>
    </style:style>
    <style:style style:name="T422" style:parent-style-name="Основнойшрифтабзаца" style:family="text">
      <style:text-properties style:font-name="Liberation Serif" style:font-name-complex="Liberation Serif"/>
    </style:style>
    <style:style style:name="P423" style:parent-style-name="Textbody" style:family="paragraph">
      <style:paragraph-properties fo:text-align="justify" fo:margin-left="0in" fo:text-indent="0.4923in">
        <style:tab-stops/>
      </style:paragraph-properties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T425" style:parent-style-name="Основнойшрифтабзаца" style:family="text">
      <style:text-properties style:font-name="Liberation Serif" style:font-name-complex="Liberation Serif" fo:letter-spacing="0.0006in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427" style:parent-style-name="Основнойшрифтабзаца" style:family="text">
      <style:text-properties style:font-name="Liberation Serif" style:font-name-complex="Liberation Serif" fo:letter-spacing="0.0006in"/>
    </style:style>
    <style:style style:name="T428" style:parent-style-name="Основнойшрифтабзаца" style:family="text">
      <style:text-properties style:font-name="Liberation Serif" style:font-name-complex="Liberation Serif"/>
    </style:style>
    <style:style style:name="T429" style:parent-style-name="Основнойшрифтабзаца" style:family="text">
      <style:text-properties style:font-name="Liberation Serif" style:font-name-complex="Liberation Serif" fo:letter-spacing="0.0006in"/>
    </style:style>
    <style:style style:name="T430" style:parent-style-name="Основнойшрифтабзаца" style:family="text">
      <style:text-properties style:font-name="Liberation Serif" style:font-name-complex="Liberation Serif"/>
    </style:style>
    <style:style style:name="T431" style:parent-style-name="Основнойшрифтабзаца" style:family="text">
      <style:text-properties style:font-name="Liberation Serif" style:font-name-complex="Liberation Serif" fo:letter-spacing="0.0006in"/>
    </style:style>
    <style:style style:name="T432" style:parent-style-name="Основнойшрифтабзаца" style:family="text">
      <style:text-properties style:font-name="Liberation Serif" style:font-name-complex="Liberation Serif"/>
    </style:style>
    <style:style style:name="T433" style:parent-style-name="Основнойшрифтабзаца" style:family="text">
      <style:text-properties style:font-name="Liberation Serif" style:font-name-complex="Liberation Serif" fo:letter-spacing="0.0006in"/>
    </style:style>
    <style:style style:name="T434" style:parent-style-name="Основнойшрифтабзаца" style:family="text">
      <style:text-properties style:font-name="Liberation Serif" style:font-name-complex="Liberation Serif"/>
    </style:style>
    <style:style style:name="T435" style:parent-style-name="Основнойшрифтабзаца" style:family="text">
      <style:text-properties style:font-name="Liberation Serif" style:font-name-complex="Liberation Serif" fo:letter-spacing="-0.0027in"/>
    </style:style>
    <style:style style:name="T436" style:parent-style-name="Основнойшрифтабзаца" style:family="text">
      <style:text-properties style:font-name="Liberation Serif" style:font-name-complex="Liberation Serif"/>
    </style:style>
    <style:style style:name="T437" style:parent-style-name="Основнойшрифтабзаца" style:family="text">
      <style:text-properties style:font-name="Liberation Serif" style:font-name-complex="Liberation Serif" fo:letter-spacing="-0.0013in"/>
    </style:style>
    <style:style style:name="T438" style:parent-style-name="Основнойшрифтабзаца" style:family="text">
      <style:text-properties style:font-name="Liberation Serif" style:font-name-complex="Liberation Serif"/>
    </style:style>
    <style:style style:name="T439" style:parent-style-name="Основнойшрифтабзаца" style:family="text">
      <style:text-properties style:font-name="Liberation Serif" style:font-name-complex="Liberation Serif" fo:letter-spacing="0.0006in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P441" style:parent-style-name="Textbody" style:family="paragraph">
      <style:paragraph-properties fo:text-align="center" fo:margin-left="0in">
        <style:tab-stops/>
      </style:paragraph-properties>
      <style:text-properties style:font-name="Liberation Serif" style:font-name-complex="Liberation Serif"/>
    </style:style>
    <style:style style:name="P442" style:parent-style-name="Textbody" style:family="paragraph">
      <style:paragraph-properties fo:text-align="center" fo:margin-left="0in">
        <style:tab-stops/>
      </style:paragraph-properties>
      <style:text-properties style:font-name="Liberation Serif" style:font-name-complex="Liberation Serif"/>
    </style:style>
    <style:style style:name="P443" style:parent-style-name="Заголовок1" style:family="paragraph">
      <style:paragraph-properties fo:text-align="center" fo:margin-left="0in">
        <style:tab-stops>
          <style:tab-stop style:type="left" style:position="0.9354in"/>
        </style:tab-stops>
      </style:paragraph-properties>
      <style:text-properties style:font-name="Liberation Serif" style:font-name-complex="Liberation Serif"/>
    </style:style>
    <style:style style:name="P444" style:parent-style-name="Заголовок1" style:family="paragraph">
      <style:paragraph-properties fo:text-align="center" fo:margin-left="0in">
        <style:tab-stops>
          <style:tab-stop style:type="left" style:position="0.9354in"/>
        </style:tab-stops>
      </style:paragraph-properties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complex="Liberation Serif" fo:letter-spacing="-0.0034in"/>
    </style:style>
    <style:style style:name="T447" style:parent-style-name="Основнойшрифтабзаца" style:family="text">
      <style:text-properties style:font-name="Liberation Serif" style:font-name-complex="Liberation Serif"/>
    </style:style>
    <style:style style:name="T448" style:parent-style-name="Основнойшрифтабзаца" style:family="text">
      <style:text-properties style:font-name="Liberation Serif" style:font-name-complex="Liberation Serif" fo:letter-spacing="-0.0027in"/>
    </style:style>
    <style:style style:name="T449" style:parent-style-name="Основнойшрифтабзаца" style:family="text">
      <style:text-properties style:font-name="Liberation Serif" style:font-name-complex="Liberation Serif"/>
    </style:style>
    <style:style style:name="T450" style:parent-style-name="Основнойшрифтабзаца" style:family="text">
      <style:text-properties style:font-name="Liberation Serif" style:font-name-complex="Liberation Serif"/>
    </style:style>
    <style:style style:name="P451" style:parent-style-name="Textbody" style:family="paragraph">
      <style:paragraph-properties fo:margin-left="0in" fo:text-indent="0.4923in">
        <style:tab-stops/>
      </style:paragraph-properties>
      <style:text-properties style:font-name="Liberation Serif" style:font-name-complex="Liberation Serif"/>
    </style:style>
    <style:style style:name="P452" style:parent-style-name="Абзацсписка" style:family="paragraph">
      <style:paragraph-properties fo:text-align="center" fo:margin-left="0in" fo:margin-right="0in" fo:text-indent="0in">
        <style:tab-stops>
          <style:tab-stop style:type="left" style:position="0in"/>
        </style:tab-stops>
      </style:paragraph-properties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weight="bold" style:font-weight-asian="bold" fo:letter-spacing="-0.0465in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P463" style:parent-style-name="Абзацсписка" style:family="paragraph">
      <style:paragraph-properties fo:margin-left="0in" fo:margin-right="0in" fo:text-indent="0.4923in">
        <style:tab-stops>
          <style:tab-stop style:type="left" style:position="0.7875in"/>
        </style:tab-stops>
      </style:paragraph-properties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letter-spacing="0.0243in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letter-spacing="0.0263in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letter-spacing="0.025in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letter-spacing="0.0243in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letter-spacing="0.0284in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letter-spacing="0.025in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letter-spacing="0.0243in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letter-spacing="0.0395in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letter-spacing="0.0402in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letter-spacing="0.0395in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letter-spacing="0.0409in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letter-spacing="0.0388in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Arial" style:font-weight-complex="bold" fo:color="#000000" style:letter-kerning="true" fo:font-size="14pt" style:font-size-asian="14pt" style:font-size-complex="14pt" style:language-asian="ru" style:country-asian="RU"/>
    </style:style>
    <style:style style:name="P517" style:parent-style-name="Абзацсписка" style:family="paragraph">
      <style:paragraph-properties fo:margin-left="0in" fo:margin-right="0in" fo:text-indent="0in">
        <style:tab-stops>
          <style:tab-stop style:type="left" style:position="0.7875in"/>
        </style:tab-stops>
      </style:paragraph-properties>
    </style:style>
    <style:style style:name="T518" style:parent-style-name="Основнойшрифтабзаца" style:family="text">
      <style:text-properties style:font-name="Liberation Serif" style:font-name-complex="Arial" style:font-weight-complex="bold" fo:color="#000000" style:letter-kerning="true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52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52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52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2" style:parent-style-name="Textbody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534" style:parent-style-name="Основнойшрифтабзаца" style:family="text">
      <style:text-properties style:font-name="Liberation Serif" style:font-name-complex="Liberation Serif" fo:letter-spacing="0.0006in"/>
    </style:style>
    <style:style style:name="T535" style:parent-style-name="Основнойшрифтабзаца" style:family="text">
      <style:text-properties style:font-name="Liberation Serif" style:font-name-complex="Liberation Serif"/>
    </style:style>
    <style:style style:name="T536" style:parent-style-name="Основнойшрифтабзаца" style:family="text">
      <style:text-properties style:font-name="Liberation Serif" style:font-name-complex="Liberation Serif" fo:letter-spacing="-0.0034in"/>
    </style:style>
    <style:style style:name="T537" style:parent-style-name="Основнойшрифтабзаца" style:family="text">
      <style:text-properties style:font-name="Liberation Serif" style:font-name-complex="Liberation Serif"/>
    </style:style>
    <style:style style:name="T538" style:parent-style-name="Основнойшрифтабзаца" style:family="text">
      <style:text-properties style:font-name="Liberation Serif" style:font-name-complex="Liberation Serif" fo:letter-spacing="-0.0013in"/>
    </style:style>
    <style:style style:name="T539" style:parent-style-name="Основнойшрифтабзаца" style:family="text">
      <style:text-properties style:font-name="Liberation Serif" style:font-name-complex="Liberation Serif"/>
    </style:style>
    <style:style style:name="T540" style:parent-style-name="Основнойшрифтабзаца" style:family="text">
      <style:text-properties style:font-name="Liberation Serif" style:font-name-complex="Liberation Serif" fo:letter-spacing="-0.0006in"/>
    </style:style>
    <style:style style:name="T541" style:parent-style-name="Основнойшрифтабзаца" style:family="text">
      <style:text-properties style:font-name="Liberation Serif" style:font-name-complex="Liberation Serif"/>
    </style:style>
    <style:style style:name="T542" style:parent-style-name="Основнойшрифтабзаца" style:family="text">
      <style:text-properties style:font-name="Liberation Serif" style:font-name-complex="Liberation Serif" fo:letter-spacing="0.0006in"/>
    </style:style>
    <style:style style:name="T543" style:parent-style-name="Основнойшрифтабзаца" style:family="text">
      <style:text-properties style:font-name="Liberation Serif" style:font-name-complex="Liberation Serif"/>
    </style:style>
    <style:style style:name="T544" style:parent-style-name="Основнойшрифтабзаца" style:family="text">
      <style:text-properties style:font-name="Liberation Serif" style:font-name-complex="Liberation Serif" fo:letter-spacing="-0.0027in"/>
    </style:style>
    <style:style style:name="T545" style:parent-style-name="Основнойшрифтабзаца" style:family="text">
      <style:text-properties style:font-name="Liberation Serif" style:font-name-complex="Liberation Serif"/>
    </style:style>
    <style:style style:name="T546" style:parent-style-name="Основнойшрифтабзаца" style:family="text">
      <style:text-properties style:font-name="Liberation Serif" style:font-name-complex="Liberation Serif" fo:letter-spacing="-0.002in"/>
    </style:style>
    <style:style style:name="T547" style:parent-style-name="Основнойшрифтабзаца" style:family="text">
      <style:text-properties style:font-name="Liberation Serif" style:font-name-complex="Liberation Serif"/>
    </style:style>
    <style:style style:name="T548" style:parent-style-name="Основнойшрифтабзаца" style:family="text">
      <style:text-properties style:font-name="Liberation Serif" style:font-name-complex="Liberation Serif" fo:letter-spacing="0.0006in"/>
    </style:style>
    <style:style style:name="T549" style:parent-style-name="Основнойшрифтабзаца" style:family="text">
      <style:text-properties style:font-name="Liberation Serif" style:font-name-complex="Liberation Serif"/>
    </style:style>
    <style:style style:name="T550" style:parent-style-name="Основнойшрифтабзаца" style:family="text">
      <style:text-properties style:font-name="Liberation Serif" style:font-name-complex="Liberation Serif" fo:letter-spacing="0.0006in"/>
    </style:style>
    <style:style style:name="T551" style:parent-style-name="Основнойшрифтабзаца" style:family="text">
      <style:text-properties style:font-name="Liberation Serif" style:font-name-complex="Liberation Serif"/>
    </style:style>
    <style:style style:name="T552" style:parent-style-name="Основнойшрифтабзаца" style:family="text">
      <style:text-properties style:font-name="Liberation Serif" style:font-name-complex="Liberation Serif" fo:letter-spacing="0.0006in"/>
    </style:style>
    <style:style style:name="T553" style:parent-style-name="Основнойшрифтабзаца" style:family="text">
      <style:text-properties style:font-name="Liberation Serif" style:font-name-complex="Liberation Serif"/>
    </style:style>
    <style:style style:name="T554" style:parent-style-name="Основнойшрифтабзаца" style:family="text">
      <style:text-properties style:font-name="Liberation Serif" style:font-name-complex="Liberation Serif" fo:letter-spacing="0.0006in"/>
    </style:style>
    <style:style style:name="T555" style:parent-style-name="Основнойшрифтабзаца" style:family="text">
      <style:text-properties style:font-name="Liberation Serif" style:font-name-complex="Liberation Serif"/>
    </style:style>
    <style:style style:name="T556" style:parent-style-name="Основнойшрифтабзаца" style:family="text">
      <style:text-properties style:font-name="Liberation Serif" style:font-name-complex="Liberation Serif" fo:letter-spacing="0.0006in"/>
    </style:style>
    <style:style style:name="T557" style:parent-style-name="Основнойшрифтабзаца" style:family="text">
      <style:text-properties style:font-name="Liberation Serif" style:font-name-complex="Liberation Serif"/>
    </style:style>
    <style:style style:name="T558" style:parent-style-name="Основнойшрифтабзаца" style:family="text">
      <style:text-properties style:font-name="Liberation Serif" style:font-name-complex="Liberation Serif"/>
    </style:style>
    <style:style style:name="T559" style:parent-style-name="Основнойшрифтабзаца" style:family="text">
      <style:text-properties style:font-name="Liberation Serif" style:font-name-complex="Liberation Serif" fo:letter-spacing="0.0006in"/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T561" style:parent-style-name="Основнойшрифтабзаца" style:family="text">
      <style:text-properties style:font-name="Liberation Serif" style:font-name-complex="Liberation Serif" fo:letter-spacing="0.0006in"/>
    </style:style>
    <style:style style:name="T562" style:parent-style-name="Основнойшрифтабзаца" style:family="text">
      <style:text-properties style:font-name="Liberation Serif" style:font-name-complex="Liberation Serif"/>
    </style:style>
    <style:style style:name="T563" style:parent-style-name="Основнойшрифтабзаца" style:family="text">
      <style:text-properties style:font-name="Liberation Serif" style:font-name-complex="Liberation Serif" fo:letter-spacing="0.0402in"/>
    </style:style>
    <style:style style:name="T564" style:parent-style-name="Основнойшрифтабзаца" style:family="text">
      <style:text-properties style:font-name="Liberation Serif" style:font-name-complex="Liberation Serif"/>
    </style:style>
    <style:style style:name="T565" style:parent-style-name="Основнойшрифтабзаца" style:family="text">
      <style:text-properties style:font-name="Liberation Serif" style:font-name-complex="Liberation Serif" fo:letter-spacing="-0.0472in"/>
    </style:style>
    <style:style style:name="T566" style:parent-style-name="Основнойшрифтабзаца" style:family="text">
      <style:text-properties style:font-name="Liberation Serif" style:font-name-complex="Liberation Serif" fo:letter-spacing="0.0006in"/>
    </style:style>
    <style:style style:name="T567" style:parent-style-name="Основнойшрифтабзаца" style:family="text">
      <style:text-properties style:font-name="Liberation Serif" style:font-name-complex="Liberation Serif"/>
    </style:style>
    <style:style style:name="T568" style:parent-style-name="Основнойшрифтабзаца" style:family="text">
      <style:text-properties style:font-name="Liberation Serif" style:font-name-complex="Liberation Serif" fo:letter-spacing="0.0006in"/>
    </style:style>
    <style:style style:name="T569" style:parent-style-name="Основнойшрифтабзаца" style:family="text">
      <style:text-properties style:font-name="Liberation Serif" style:font-name-complex="Liberation Serif"/>
    </style:style>
    <style:style style:name="T570" style:parent-style-name="Основнойшрифтабзаца" style:family="text">
      <style:text-properties style:font-name="Liberation Serif" style:font-name-complex="Liberation Serif" fo:letter-spacing="0.0006in"/>
    </style:style>
    <style:style style:name="T571" style:parent-style-name="Основнойшрифтабзаца" style:family="text">
      <style:text-properties style:font-name="Liberation Serif" style:font-name-complex="Liberation Serif"/>
    </style:style>
    <style:style style:name="T572" style:parent-style-name="Основнойшрифтабзаца" style:family="text">
      <style:text-properties style:font-name="Liberation Serif" style:font-name-complex="Liberation Serif" fo:letter-spacing="0.0006in"/>
    </style:style>
    <style:style style:name="T573" style:parent-style-name="Основнойшрифтабзаца" style:family="text">
      <style:text-properties style:font-name="Liberation Serif" style:font-name-complex="Liberation Serif"/>
    </style:style>
    <style:style style:name="T574" style:parent-style-name="Основнойшрифтабзаца" style:family="text">
      <style:text-properties style:font-name="Liberation Serif" style:font-name-complex="Liberation Serif"/>
    </style:style>
    <style:style style:name="P575" style:parent-style-name="Абзацсписка" style:family="paragraph">
      <style:paragraph-properties fo:margin-left="0in" fo:margin-right="0in" fo:text-indent="0.4923in">
        <style:tab-stops>
          <style:tab-stop style:type="left" style:position="0.7875in"/>
        </style:tab-stops>
      </style:paragraph-properties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text-align="justify">
        <style:tab-stops>
          <style:tab-stop style:type="left" style:position="1.060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Обычный" style:family="paragraph">
      <style:paragraph-properties fo:text-align="justify">
        <style:tab-stops>
          <style:tab-stop style:type="left" style:position="1.060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Обычный" style:family="paragraph">
      <style:paragraph-properties fo:text-align="justify">
        <style:tab-stops>
          <style:tab-stop style:type="left" style:position="1.060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6" style:parent-style-name="Обычный" style:family="paragraph">
      <style:paragraph-properties fo:text-align="justify">
        <style:tab-stops>
          <style:tab-stop style:type="left" style:position="1.060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7" style:parent-style-name="Заголовок1" style:family="paragraph">
      <style:paragraph-properties fo:text-align="center" fo:margin-left="0in">
        <style:tab-stops>
          <style:tab-stop style:type="left" style:position="1.7041in"/>
        </style:tab-stops>
      </style:paragraph-properties>
    </style:style>
    <style:style style:name="T588" style:parent-style-name="Основнойшрифтабзаца" style:family="text">
      <style:text-properties style:font-name="Liberation Serif" style:font-name-complex="Liberation Serif"/>
    </style:style>
    <style:style style:name="P589" style:parent-style-name="Textbody" style:family="paragraph">
      <style:paragraph-properties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/>
    </style:style>
    <style:style style:name="P590" style:parent-style-name="Абзацсписка" style:family="paragraph">
      <style:paragraph-properties>
        <style:tab-stops>
          <style:tab-stop style:type="left" style:position="0.9062in"/>
          <style:tab-stop style:type="left" style:position="1.1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1" style:parent-style-name="Абзацсписка" style:family="paragraph">
      <style:paragraph-properties>
        <style:tab-stops>
          <style:tab-stop style:type="left" style:position="0.9062in"/>
          <style:tab-stop style:type="left" style:position="1.102in"/>
        </style:tab-stops>
      </style:paragraph-properties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8" style:parent-style-name="Абзацсписка" style:family="paragraph">
      <style:paragraph-properties>
        <style:tab-stops>
          <style:tab-stop style:type="left" style:position="0.9062in"/>
          <style:tab-stop style:type="left" style:position="1.102in"/>
        </style:tab-stops>
      </style:paragraph-properties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3" style:parent-style-name="Абзацсписка" style:family="paragraph">
      <style:paragraph-properties>
        <style:tab-stops>
          <style:tab-stop style:type="left" style:position="0.9062in"/>
          <style:tab-stop style:type="left" style:position="1.102in"/>
        </style:tab-stops>
      </style:paragraph-properties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0" style:parent-style-name="Абзацсписка" style:family="paragraph">
      <style:paragraph-properties>
        <style:tab-stops>
          <style:tab-stop style:type="left" style:position="0.9062in"/>
          <style:tab-stop style:type="left" style:position="1.1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1" style:parent-style-name="Абзацсписка" style:family="paragraph">
      <style:paragraph-properties>
        <style:tab-stops>
          <style:tab-stop style:type="left" style:position="0.9062in"/>
          <style:tab-stop style:type="left" style:position="1.102in"/>
        </style:tab-stops>
      </style:paragraph-properties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7" style:parent-style-name="Абзацсписка" style:family="paragraph">
      <style:paragraph-properties fo:margin-left="0in" fo:text-indent="0.5909in">
        <style:tab-stops>
          <style:tab-stop style:type="left" style:position="0.9847in"/>
          <style:tab-stop style:type="left" style:position="1.18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8" style:parent-style-name="Абзацсписка" style:family="paragraph">
      <style:paragraph-properties fo:margin-left="0in" fo:text-indent="0.5909in">
        <style:tab-stops>
          <style:tab-stop style:type="left" style:position="0.9847in"/>
          <style:tab-stop style:type="left" style:position="1.18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9" style:parent-style-name="Заголовок1" style:family="paragraph">
      <style:paragraph-properties fo:text-align="center" fo:margin-left="0in">
        <style:tab-stops>
          <style:tab-stop style:type="left" style:position="0.9006in"/>
        </style:tab-stops>
      </style:paragraph-properties>
      <style:text-properties style:font-name="Liberation Serif" style:font-name-complex="Liberation Serif"/>
    </style:style>
    <style:style style:name="P620" style:parent-style-name="Заголовок1" style:family="paragraph">
      <style:paragraph-properties fo:text-align="justify" fo:margin-left="0in">
        <style:tab-stops>
          <style:tab-stop style:type="left" style:position="0.9006in"/>
        </style:tab-stops>
      </style:paragraph-properties>
    </style:style>
    <style:style style:name="P621" style:parent-style-name="Заголовок1" style:family="paragraph">
      <style:paragraph-properties fo:text-align="justify" fo:margin-left="0in" fo:text-indent="0.5909in">
        <style:tab-stops>
          <style:tab-stop style:type="left" style:position="0.9006in"/>
        </style:tab-stops>
      </style:paragraph-properties>
    </style:style>
    <style:style style:name="T622" style:parent-style-name="Основнойшрифтабзаца" style:family="text">
      <style:text-properties fo:font-weight="normal" style:font-weight-asian="normal"/>
    </style:style>
    <style:style style:name="T623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624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25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26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27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28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29" style:parent-style-name="Основнойшрифтабзаца" style:family="text">
      <style:text-properties style:font-name="Liberation Serif" style:font-name-complex="Liberation Serif" fo:color="#464C55" fo:background-color="#FFFFFF"/>
    </style:style>
    <style:style style:name="P630" style:parent-style-name="Заголовок1" style:family="paragraph">
      <style:paragraph-properties fo:text-align="justify" fo:margin-left="0in" fo:text-indent="0.5909in">
        <style:tab-stops>
          <style:tab-stop style:type="left" style:position="0.9006in"/>
        </style:tab-stops>
      </style:paragraph-properties>
    </style:style>
    <style:style style:name="T631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32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633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634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35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36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P637" style:parent-style-name="Заголовок1" style:family="paragraph">
      <style:paragraph-properties fo:text-align="justify" fo:margin-left="0in" fo:text-indent="0.5909in">
        <style:tab-stops>
          <style:tab-stop style:type="left" style:position="0.9006in"/>
        </style:tab-stops>
      </style:paragraph-properties>
    </style:style>
    <style:style style:name="T638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39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40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41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42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643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644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P645" style:parent-style-name="Заголовок1" style:family="paragraph">
      <style:paragraph-properties fo:text-align="justify" fo:margin-left="0in" fo:text-indent="0.5909in">
        <style:tab-stops>
          <style:tab-stop style:type="left" style:position="0.9006in"/>
        </style:tab-stops>
      </style:paragraph-properties>
    </style:style>
    <style:style style:name="T646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47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48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49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50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P651" style:parent-style-name="Заголовок1" style:family="paragraph">
      <style:paragraph-properties fo:text-align="justify" fo:margin-left="0in" fo:text-indent="0.5909in">
        <style:tab-stops>
          <style:tab-stop style:type="left" style:position="0.9006in"/>
        </style:tab-stops>
      </style:paragraph-properties>
    </style:style>
    <style:style style:name="T652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653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54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55" style:parent-style-name="Основнойшрифтабзаца" style:family="text">
      <style:text-properties style:font-name="Liberation Serif" style:font-name-complex="Liberation Serif" fo:font-weight="normal" style:font-weight-asian="normal" fo:color="#464C55" fo:background-color="#FFFFFF"/>
    </style:style>
    <style:style style:name="T656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657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P658" style:parent-style-name="Заголовок1" style:family="paragraph">
      <style:paragraph-properties fo:text-align="justify" fo:margin-left="0in" fo:text-indent="0.5909in">
        <style:tab-stops>
          <style:tab-stop style:type="left" style:position="0.9006in"/>
        </style:tab-stops>
      </style:paragraph-properties>
    </style:style>
    <style:style style:name="T65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660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66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9"><text:s text:c="103"/></text:span><text:span text:style-name="T10">Приложение №1</text:span></text:p>
      <text:p text:style-name="P11">к постановлению территориальной комиссии города Березовского по<text:s/>делам несовершеннолетних и защите их прав Администрации Южного управленческого округа от 12.09.2023 <text:s/>№ 35/30</text:p>
      <text:p text:style-name="P12"/>
      <text:p text:style-name="P13"/>
      <text:p text:style-name="P14">АЛГОРИТМ</text:p>
      <text:p text:style-name="P15"><text:span text:style-name="T16">межведомственного</text:span><text:span text:style-name="T17"><text:s/></text:span><text:span text:style-name="T18">взаимодействия</text:span><text:span text:style-name="T19"><text:s/></text:span><text:span text:style-name="T20">органов</text:span><text:span text:style-name="T21"><text:s/></text:span><text:span text:style-name="T22">и</text:span><text:span text:style-name="T23"><text:s/></text:span><text:span text:style-name="T24">учреждений</text:span><text:span text:style-name="T25"><text:s/></text:span><text:span text:style-name="T26">системы</text:span></text:p>
      <text:p text:style-name="P27"><text:span text:style-name="T28">профилактики</text:span><text:span text:style-name="T29"><text:s/></text:span><text:span text:style-name="T30">безнадзорности</text:span><text:span text:style-name="T31"><text:s/></text:span><text:span text:style-name="T32">и</text:span><text:span text:style-name="T33"><text:s/></text:span><text:span text:style-name="T34">правонарушений</text:span><text:span text:style-name="T35"><text:s/></text:span><text:span text:style-name="T36">несовершеннолетних</text:span></text:p>
      <text:p text:style-name="P37">Березовского городского округа по сопровождению замещающих семей, воспитывающих детей – сирот и детей, оставшихся без попечения родителей</text:p>
      <text:p text:style-name="P38"/>
      <text:p text:style-name="P39"><text:span text:style-name="T40">Настоящий алгоритм межведомственного взаимодействия органов<text:s/></text:span><text:span text:style-name="T41"><text:line-break/></text:span><text:span text:style-name="T42">и учреждений</text:span><text:span text:style-name="T43"><text:s/></text:span><text:span text:style-name="T44">системы</text:span><text:span text:style-name="T45"><text:s/></text:span><text:span text:style-name="T46">профилактики</text:span><text:span text:style-name="T47"><text:s/></text:span><text:span text:style-name="T48">безнадзорности и</text:span><text:span text:style-name="T49"><text:s/></text:span><text:span text:style-name="T50">правонарушений</text:span><text:span text:style-name="T51"><text:s/></text:span><text:span text:style-name="T52">несовершеннолетних Березовского городского округа по сопровождению замещающих семей, воспитывающих детей – сирот и детей, оставшихся без попечения родителей, разработан в</text:span><text:span text:style-name="T53"><text:s/></text:span><text:span text:style-name="T54">соответствии</text:span><text:span text:style-name="T55"><text:s/>со следующими нормативными правовыми актами:</text:span></text:p>
      <text:p text:style-name="P56"><text:span text:style-name="T57">Семейным</text:span><text:span text:style-name="T58"><text:s/></text:span><text:span text:style-name="T59">кодексом</text:span><text:span text:style-name="T60"><text:s/></text:span><text:span text:style-name="T61">Российской</text:span><text:span text:style-name="T62"><text:s/></text:span><text:span text:style-name="T63">Федерации;</text:span></text:p>
      <text:p text:style-name="P64"><text:span text:style-name="T65">Федеральным законом от</text:span><text:span text:style-name="T66"><text:s/></text:span><text:span text:style-name="T67">24</text:span><text:span text:style-name="T68"><text:s/></text:span><text:span text:style-name="T69">июля</text:span><text:span text:style-name="T70"><text:s/></text:span><text:span text:style-name="T71">1998</text:span><text:span text:style-name="T72"><text:s/></text:span><text:span text:style-name="T73">года</text:span><text:span text:style-name="T74"><text:s/></text:span><text:span text:style-name="T75">№</text:span><text:span text:style-name="T76"><text:s/></text:span><text:span text:style-name="T77">124-ФЗ</text:span><text:span text:style-name="T78"><text:s/></text:span><text:span text:style-name="T79">«Об</text:span><text:span text:style-name="T80"><text:s/></text:span><text:span text:style-name="T81">основных</text:span><text:span text:style-name="T82"><text:s/></text:span><text:span text:style-name="T83">гарантиях</text:span><text:span text:style-name="T84"><text:s/></text:span><text:span text:style-name="T85">прав</text:span><text:span text:style-name="T86"><text:s/></text:span><text:span text:style-name="T87">ребенка</text:span><text:span text:style-name="T88"><text:s/></text:span><text:span text:style-name="T89">в</text:span><text:span text:style-name="T90"><text:s/></text:span><text:span text:style-name="T91">Российской</text:span><text:span text:style-name="T92"><text:s/></text:span><text:span text:style-name="T93">Федерации»;</text:span></text:p>
      <text:p text:style-name="P94"><text:span text:style-name="T95">Федеральным</text:span><text:span text:style-name="T96"><text:s/></text:span><text:span text:style-name="T97">законом</text:span><text:span text:style-name="T98"><text:s/></text:span><text:span text:style-name="T99">от</text:span><text:span text:style-name="T100"><text:s/></text:span><text:span text:style-name="T101">24</text:span><text:span text:style-name="T102"><text:s/></text:span><text:span text:style-name="T103">июня</text:span><text:span text:style-name="T104"><text:s/></text:span><text:span text:style-name="T105">1999</text:span><text:span text:style-name="T106"><text:s/></text:span><text:span text:style-name="T107">года</text:span><text:span text:style-name="T108"><text:s/></text:span><text:span text:style-name="T109">№</text:span><text:span text:style-name="T110"><text:s/></text:span><text:span text:style-name="T111">120-ФЗ «Об</text:span><text:span text:style-name="T112"><text:s/></text:span><text:span text:style-name="T113">основах</text:span><text:span text:style-name="T114"><text:s/></text:span><text:span text:style-name="T115">системы</text:span><text:span text:style-name="T116"><text:s/></text:span><text:span text:style-name="T117">профилактики</text:span><text:span text:style-name="T118"><text:s/></text:span><text:span text:style-name="T119">безнадзорности</text:span><text:span text:style-name="T120"><text:s/></text:span><text:span text:style-name="T121">и</text:span><text:span text:style-name="T122"><text:s/></text:span><text:span text:style-name="T123">правонарушений</text:span><text:span text:style-name="T124"><text:s/></text:span><text:span text:style-name="T125">несовершеннолетних»</text:span><text:span text:style-name="T126"><text:s/></text:span><text:span text:style-name="T127">(далее</text:span><text:span text:style-name="T128"><text:s/></text:span><text:span text:style-name="T129">–</text:span><text:span text:style-name="T130"><text:s/></text:span><text:span text:style-name="T131">Федеральный</text:span><text:span text:style-name="T132"><text:s/></text:span><text:span text:style-name="T133">закон</text:span><text:span text:style-name="T134"><text:s/></text:span><text:span text:style-name="T135">от</text:span><text:span text:style-name="T136"><text:s/></text:span><text:span text:style-name="T137">24</text:span><text:span text:style-name="T138"><text:s/></text:span><text:span text:style-name="T139">июня</text:span><text:span text:style-name="T140"><text:s/></text:span><text:span text:style-name="T141">1999</text:span><text:span text:style-name="T142"><text:s/></text:span><text:span text:style-name="T143">года</text:span><text:span text:style-name="T144"><text:s/></text:span><text:span text:style-name="T145">№</text:span><text:span text:style-name="T146"><text:s/></text:span><text:span text:style-name="T147">120-ФЗ);</text:span></text:p>
      <text:p text:style-name="P148"><text:span text:style-name="T149">Федеральным законом от 28 декабря 2013 года № 442-ФЗ «Об основах</text:span><text:span text:style-name="T150"><text:s/></text:span><text:span text:style-name="T151">социального</text:span><text:span text:style-name="T152"><text:s/></text:span><text:span text:style-name="T153">обслуживания</text:span><text:span text:style-name="T154"><text:s/></text:span><text:span text:style-name="T155">граждан</text:span><text:span text:style-name="T156"><text:s/></text:span><text:span text:style-name="T157">в</text:span><text:span text:style-name="T158"><text:s/></text:span><text:span text:style-name="T159">Российской</text:span><text:span text:style-name="T160"><text:s/></text:span><text:span text:style-name="T161">Федерации»;</text:span></text:p>
      <text:p text:style-name="P162"><text:span text:style-name="T163">постановлением</text:span><text:span text:style-name="T164"><text:s/></text:span><text:span text:style-name="T165">Правительства Российской Федерации от 2</text:span><text:span text:style-name="T166">7.11.2000 № 896 «Об утверждении</text:span><text:span text:style-name="T167"><text:s/></text:span><text:span text:style-name="T168">Примерных</text:span><text:span text:style-name="T169"><text:s/></text:span><text:span text:style-name="T170">положений</text:span><text:span text:style-name="T171"><text:s/></text:span><text:span text:style-name="T172">о</text:span><text:span text:style-name="T173"><text:s/></text:span><text:span text:style-name="T174">специализированных</text:span><text:span text:style-name="T175"><text:s/></text:span><text:span text:style-name="T176">учреждениях</text:span><text:span text:style-name="T177"><text:s/></text:span><text:span text:style-name="T178">для</text:span><text:span text:style-name="T179"><text:s/></text:span><text:span text:style-name="T180">несовершеннолетних, нуждающихся в социальной реабилитации»;</text:span></text:p>
      <text:p text:style-name="P181"><text:span text:style-name="T182">постановлением</text:span><text:span text:style-name="T183"><text:s/></text:span><text:span text:style-name="T184">Правительства Российской Федерации от 24.05.2014 № 481 «О деятельности</text:span><text:span text:style-name="T185"><text:s/></text:span><text:span text:style-name="T186">организаций для<text:s/></text:span><text:span text:style-name="T187">детей-сирот и детей, оставшихся без попечения родителей, и об</text:span><text:span text:style-name="T188"><text:s/></text:span><text:span text:style-name="T189">устройстве</text:span><text:span text:style-name="T190"><text:s/></text:span><text:span text:style-name="T191">в</text:span><text:span text:style-name="T192"><text:s/></text:span><text:span text:style-name="T193">них</text:span><text:span text:style-name="T194"><text:s/></text:span><text:span text:style-name="T195">детей,</text:span><text:span text:style-name="T196"><text:s/></text:span><text:span text:style-name="T197">оставшихся</text:span><text:span text:style-name="T198"><text:s/></text:span><text:span text:style-name="T199">без</text:span><text:span text:style-name="T200"><text:s/></text:span><text:span text:style-name="T201">попечения</text:span><text:span text:style-name="T202"><text:s/></text:span><text:span text:style-name="T203">родителей»;</text:span></text:p>
      <text:p text:style-name="P204"><text:span text:style-name="T205">постановлением<text:s/></text:span><text:span text:style-name="T206"><text:s/></text:span><text:span text:style-name="T207">Правительства Российской Федерации от 18.05.2009 № 423 «Об</text:span><text:span text:style-name="T208"> </text:span><text:span text:style-name="T209">отдельных</text:span><text:span text:style-name="T210"><text:s/></text:span><text:span text:style-name="T211">вопросах</text:span><text:span text:style-name="T212"><text:s/></text:span><text:span text:style-name="T213">осуществления</text:span><text:span text:style-name="T214"><text:s/></text:span><text:span text:style-name="T215">опеки</text:span><text:span text:style-name="T216"><text:s/></text:span><text:span text:style-name="T217">и</text:span><text:span text:style-name="T218"><text:s/></text:span><text:span text:style-name="T219">попечительства</text:span><text:span text:style-name="T220"><text:s/></text:span><text:span text:style-name="T221">в</text:span><text:span text:style-name="T222"><text:s/></text:span><text:span text:style-name="T223">отношении</text:span><text:span text:style-name="T224"><text:s/></text:span><text:span text:style-name="T225">несовершеннолетних</text:span><text:span text:style-name="T226"><text:s/></text:span><text:span text:style-name="T227">граждан»</text:span><text:span text:style-name="T228"><text:s/></text:span><text:span text:style-name="T229">(включающее</text:span><text:span text:style-name="T230"><text:s/></text:span><text:span text:style-name="T231">Правила</text:span><text:span text:style-name="T232"><text:s/></text:span><text:span text:style-name="T233">осуществления</text:span><text:span text:style-name="T234"><text:s/></text:span><text:span text:style-name="T235">отдельных полномочий</text:span><text:span text:style-name="T236"><text:s/></text:span><text:span text:style-name="T237">органов</text:span><text:span text:style-name="T238"><text:s/></text:span><text:span text:style-name="T239">опеки</text:span><text:span text:style-name="T240"><text:s/></text:span><text:span text:style-name="T241">и</text:span><text:span text:style-name="T242"><text:s/></text:span><text:span text:style-name="T243">попечительства</text:span><text:span text:style-name="T244"><text:s/></text:span><text:span text:style-name="T245">в</text:span><text:span text:style-name="T246"><text:s/></text:span><text:span text:style-name="T247">отношении</text:span><text:span text:style-name="T248"><text:s/></text:span><text:span text:style-name="T249">несовершеннолетних</text:span><text:span text:style-name="T250"><text:s/></text:span><text:span text:style-name="T251">граждан</text:span><text:span text:style-name="T252"><text:s/></text:span><text:span text:style-name="T253">образовательными</text:span><text:span text:style-name="T254"><text:s/></text:span><text:span text:style-name="T255">организациями,</text:span><text:span text:style-name="T256"><text:s/></text:span><text:span text:style-name="T257">медицинскими</text:span><text:span text:style-name="T258"><text:s/></text:span><text:span text:style-name="T259">организациями,</text:span><text:span text:style-name="T260"><text:s/></text:span><text:span text:style-name="T261">организациями,</text:span><text:span text:style-name="T262"><text:s/></text:span><text:span text:style-name="T263">оказывающими</text:span><text:span text:style-name="T264"><text:s/></text:span><text:span text:style-name="T265">социальные</text:span><text:span text:style-name="T266"><text:s/></text:span><text:span text:style-name="T267">услуги,</text:span><text:span text:style-name="T268"><text:s/></text:span><text:span text:style-name="T269">или</text:span><text:span text:style-name="T270"><text:s/></text:span><text:span text:style-name="T271">иными</text:span><text:span text:style-name="T272"><text:s/></text:span><text:span text:style-name="T273">организациями,</text:span><text:span text:style-name="T274"><text:s text:c="5"/></text:span><text:span text:style-name="T275">в</text:span><text:span text:style-name="T276"><text:s/></text:span><text:span text:style-name="T277">том числе организациями для</text:span><text:span text:style-name="T278"><text:s/></text:span><text:span text:style-name="T279">детей-сирот и детей, оставшихся</text:span><text:span text:style-name="T280"><text:s/></text:span><text:span text:style-name="T281">без</text:span><text:span text:style-name="T282"><text:s/></text:span><text:span text:style-name="T283">попечения</text:span><text:span text:style-name="T284"><text:s/></text:span><text:span text:style-name="T285">родителей);</text:span></text:p>
      <text:p text:style-name="P286">приказом Министерства здравоохранения Российской Федерации № 414, Министерства внутренних дел Российской Федерации № 633<text:s/>от 20.08.2003 «О взаимодействии учреждений здравоохранения и органов внутренних дел<text:s/><text:line-break/>в оказании медицинской помощи несовершеннолетним, доставленным в органы внутренних дел» (далее – приказ Минздрава России № 414, МВД России № 633 от 20.08.2003);</text:p>
      <text:p text:style-name="P287"><text:span text:style-name="T288">приказом<text:s/></text:span><text:span text:style-name="T289">Министерства внутренних дел Российской Федерации</text:span><text:span text:style-name="T290"><text:s/></text:span><text:span text:style-name="T291"><text:line-break/></text:span><text:span text:style-name="T292">от</text:span><text:span text:style-name="T293"><text:s/></text:span><text:span text:style-name="T294">15</text:span><text:span text:style-name="T295">.10.</text:span><text:span text:style-name="T296">2013</text:span><text:span text:style-name="T297"><text:s/></text:span><text:span text:style-name="T298">№</text:span><text:span text:style-name="T299"><text:s/></text:span><text:span text:style-name="T300">845</text:span><text:span text:style-name="T301"><text:s/></text:span><text:span text:style-name="T302">«Об</text:span><text:span text:style-name="T303"><text:s/></text:span><text:span text:style-name="T304">утверждении</text:span><text:span text:style-name="T305"><text:s/></text:span><text:span text:style-name="T306">Инструкции</text:span><text:span text:style-name="T307"><text:s/></text:span><text:span text:style-name="T308">по</text:span><text:span text:style-name="T309"><text:s/></text:span><text:span text:style-name="T310">организации</text:span><text:span text:style-name="T311"><text:s/></text:span><text:span text:style-name="T312">деятельности подразделений по делам несовершеннолетних органов внутренних дел</text:span><text:span text:style-name="T313"><text:s text:c="4"/></text:span><text:span text:style-name="T314"><text:line-break/></text:span><text:span text:style-name="T315">Российской</text:span><text:span text:style-name="T316"><text:s/></text:span><text:span text:style-name="T317">Федерации»;</text:span></text:p>
      <text:p text:style-name="P318">Законом Свердловской области от 3<text:s/>декабря 2014 года № 108-ОЗ<text:s/><text:line-break/>«О социальном обслуживании граждан в Свердловской области»;</text:p>
      <text:p text:style-name="P319">постановлением Правительства Свердловской области от 23.03.2007<text:s/><text:line-break/>№ 216-ПП «Об утверждении Положения о порядке и условиях предоставления несовершеннолетним временного приюта государственными областными учреждениями социального обслуживания населения Свердловской области» (далее – постановление Правительства Свердловской области от 23.03.2007<text:s/><text:line-break/>№ 216-ПП);</text:p>
      <text:p text:style-name="P320">постановлением Правительства Свердловской области от 02.04.2020<text:s/><text:line-break/>№ 188-ПП «Об утверждении Порядка межведомственного взаимодействия органов и учреждений системы профилактики безнадзорности и правонарушений несовершеннолетних, а также иных организаций, расположенных на территории Свердловской области, по выявлению и учету несовершеннолетних и семей, находящихся в социально опасном положении, организации индивидуальной профилактической работы с несовершеннолетними и семьями, находящимися<text:s/><text:line-break/>в социально опасном положении» (далее – постановление Правительства Свердловской области от 02.04.2020 № 188-ПП);</text:p>
      <text:p text:style-name="P321">приказом Министерства социальной политики Свердловской области<text:s/><text:line-break/>от 11.08.2015 № 482 «Об утверждении стандартов социальных услуг».</text:p>
      <text:p text:style-name="P322"/>
      <text:h text:style-name="P323" text:outline-level="1"><text:span text:style-name="T324">I</text:span><text:span text:style-name="T325">. Цели</text:span><text:span text:style-name="T326"><text:s/></text:span><text:span text:style-name="T327">и</text:span><text:span text:style-name="T328"><text:s/></text:span><text:span text:style-name="T329">задачи</text:span><text:span text:style-name="T330"><text:s/></text:span><text:span text:style-name="T331">алгоритма</text:span><text:span text:style-name="T332"><text:s/></text:span><text:span text:style-name="T333">межведомственного</text:span><text:span text:style-name="T334"><text:s/></text:span><text:span text:style-name="T335">взаимодействия</text:span></text:h>
      <text:p text:style-name="P336"/>
      <text:p text:style-name="P337"><text:span text:style-name="T338">Настоящий</text:span><text:span text:style-name="T339"><text:s/></text:span><text:span text:style-name="T340">алгоритм</text:span><text:span text:style-name="T341"><text:s/></text:span><text:span text:style-name="T342">межведомственного</text:span><text:span text:style-name="T343"><text:s/></text:span><text:span text:style-name="T344">вза</text:span><text:span text:style-name="T345">имодействия</text:span><text:span text:style-name="T346"><text:s/></text:span><text:span text:style-name="T347">устанавливает</text:span><text:span text:style-name="T348"><text:s/></text:span><text:span text:style-name="T349">последовательность</text:span><text:span text:style-name="T350"><text:s/></text:span><text:span text:style-name="T351">действий органов и учреждений системы профилактики</text:span><text:span text:style-name="T352"><text:s/>безнадзорности и правонарушений<text:s/></text:span><text:span text:style-name="T353"><text:s/></text:span><text:span text:style-name="T354">Березовского городского округа</text:span><text:span text:style-name="T355"><text:s/></text:span><text:span text:style-name="T356">при</text:span><text:span text:style-name="T357"><text:s/></text:span><text:span text:style-name="T358">организации мероприятий по сопровождению замещающих семей, воспитывающих детей – сирот и детей, оставшихся без попечения<text:s/></text:span><text:span text:style-name="T359">родителей.</text:span></text:p>
      <text:p text:style-name="P360"><text:span text:style-name="T361">Целью</text:span><text:span text:style-name="T362"><text:s/></text:span><text:span text:style-name="T363">внедрения</text:span><text:span text:style-name="T364"><text:s/></text:span><text:span text:style-name="T365">настоящего</text:span><text:span text:style-name="T366"><text:s/></text:span><text:span text:style-name="T367">алгоритма</text:span><text:span text:style-name="T368"><text:s/></text:span><text:span text:style-name="T369">межведомственного</text:span><text:span text:style-name="T370"><text:s/></text:span><text:span text:style-name="T371">взаимодействия</text:span><text:span text:style-name="T372"><text:s/></text:span><text:span text:style-name="T373">является</text:span><text:span text:style-name="T374"><text:s/></text:span><text:span text:style-name="T375">объединение</text:span><text:span text:style-name="T376"><text:s/></text:span><text:span text:style-name="T377">усилий</text:span><text:span text:style-name="T378"><text:s/></text:span><text:span text:style-name="T379">и</text:span><text:span text:style-name="T380"><text:s/></text:span><text:span text:style-name="T381">повышение</text:span><text:span text:style-name="T382"><text:s/></text:span><text:span text:style-name="T383">эффективности</text:span><text:span text:style-name="T384"><text:s/></text:span><text:span text:style-name="T385">деятельности</text:span><text:span text:style-name="T386"><text:s/></text:span><text:span text:style-name="T387">органов и учреждений системы профилактики Березовского городского округа по защите</text:span><text:span text:style-name="T388"><text:s/></text:span><text:span text:style-name="T389">прав и законных интересов</text:span><text:span text:style-name="T390"><text:s/>детей – сирот и детей, оставшихся без попечения родителей.</text:span></text:p>
      <text:p text:style-name="P391"><text:span text:style-name="T392"><text:s/>Задачи</text:span><text:span text:style-name="T393"><text:s/></text:span><text:span text:style-name="T394">межведомственного</text:span><text:span text:style-name="T395"><text:s/></text:span><text:span text:style-name="T396">взаимодействия:</text:span></text:p>
      <text:p text:style-name="P397"><text:span text:style-name="T398">обеспечение</text:span><text:span text:style-name="T399"><text:s/></text:span><text:span text:style-name="T400">защиты</text:span><text:span text:style-name="T401"><text:s/></text:span><text:span text:style-name="T402">прав</text:span><text:span text:style-name="T403"><text:s/></text:span><text:span text:style-name="T404">и</text:span><text:span text:style-name="T405"><text:s/></text:span><text:span text:style-name="T406">законных</text:span><text:span text:style-name="T407"><text:s/></text:span><text:span text:style-name="T408">интересов</text:span><text:span text:style-name="T409"><text:s/></text:span><text:span text:style-name="T410">несовершеннолетних, указанной категории и</text:span><text:span text:style-name="T411"><text:s/></text:span><text:span text:style-name="T412">оперативного</text:span><text:span text:style-name="T413"><text:s/></text:span><text:span text:style-name="T414">принятия</text:span><text:span text:style-name="T415"><text:s/></text:span><text:span text:style-name="T416">мер по</text:span><text:span text:style-name="T417"><text:s/></text:span><text:span text:style-name="T418">восстановлению</text:span><text:span text:style-name="T419"><text:s/></text:span><text:span text:style-name="T420">нарушенных</text:span><text:span text:style-name="T421"><text:s/></text:span><text:span text:style-name="T422">прав;</text:span></text:p>
      <text:p text:style-name="P423"><text:span text:style-name="T424">оперативная</text:span><text:span text:style-name="T425"><text:s/></text:span><text:span text:style-name="T426">организация</text:span><text:span text:style-name="T427"><text:s/></text:span><text:span text:style-name="T428">социальной,</text:span><text:span text:style-name="T429"><text:s/></text:span><text:span text:style-name="T430">психолого-педагогической</text:span><text:span text:style-name="T431"><text:s/></text:span><text:span text:style-name="T432">реабилитации несовершеннолетних, находящихся в социально опасном положении,</text:span><text:span text:style-name="T433"><text:s/></text:span><text:span text:style-name="T434">незамедлительно</text:span><text:span text:style-name="T435"><text:s/></text:span><text:span text:style-name="T436">после</text:span><text:span text:style-name="T437"><text:s/></text:span><text:span text:style-name="T438">их</text:span><text:span text:style-name="T439"><text:s/></text:span><text:span text:style-name="T440">выявления.</text:span></text:p>
      <text:p text:style-name="P441"/>
      <text:p text:style-name="P442"/>
      <text:h text:style-name="P443" text:outline-level="1"/>
      <text:h text:style-name="P444" text:outline-level="1"><text:span text:style-name="T445">Этапы</text:span><text:span text:style-name="T446"><text:s/></text:span><text:span text:style-name="T447">реализации</text:span><text:span text:style-name="T448"><text:s/></text:span><text:span text:style-name="T449">по сопровождению замещающих семей, воспитывающих детей – сирот<text:s/></text:span><text:span text:style-name="T450">и детей, оставшихся без попечения родителей</text:span></text:h>
      <text:p text:style-name="P451"/>
      <text:p text:style-name="P452"><text:span text:style-name="T453">1 этап. Незамедлительное информирование органов и учреждений системы</text:span><text:span text:style-name="T454"><text:s/></text:span><text:span text:style-name="T455">профилактики</text:span><text:span text:style-name="T456"><text:s/></text:span><text:span text:style-name="T457">о</text:span><text:span text:style-name="T458"><text:s/></text:span><text:span text:style-name="T459">выявленном</text:span><text:span text:style-name="T460"><text:s/></text:span><text:span text:style-name="T461">несовершеннолетнем, <text:s/>оставшемся без попечения родителей<text:s/></text:span></text:p>
      <text:p text:style-name="P462"/>
      <text:list text:style-name="LFO1" text:continue-numbering="true">
        <text:list-item>
          <text:list>
            <text:list-item>
              <text:p text:style-name="P463"><text:span text:style-name="T464">При</text:span><text:span text:style-name="T465"><text:s/></text:span><text:span text:style-name="T466">выявлении</text:span><text:span text:style-name="T467"><text:s/></text:span><text:span text:style-name="T468">несовершеннолетнего, оставшегося без<text:s/></text:span><text:span text:style-name="T469">попечения родителей,</text:span><text:span text:style-name="T470"><text:s/></text:span><text:span text:style-name="T471">нуждающегося</text:span><text:span text:style-name="T472"><text:s/></text:span><text:span text:style-name="T473">в</text:span><text:span text:style-name="T474"><text:s/></text:span><text:span text:style-name="T475">помощи</text:span><text:span text:style-name="T476"><text:s/></text:span><text:span text:style-name="T477">государства, должностные лица обязаны незамедлительно информировать</text:span><text:span text:style-name="T478"><text:s/></text:span><text:span text:style-name="T479">о выявленных фактах и обстоятельствах соответствующие органы</text:span><text:span text:style-name="T480"><text:s/></text:span><text:span text:style-name="T481">и учреждения</text:span><text:span text:style-name="T482"><text:s/></text:span><text:span text:style-name="T483">системы</text:span><text:span text:style-name="T484"><text:s/></text:span><text:span text:style-name="T485">профилактики</text:span><text:span text:style-name="T486"><text:s/></text:span><text:span text:style-name="T487">в</text:span><text:span text:style-name="T488"><text:s/></text:span><text:span text:style-name="T489">соответствии</text:span><text:span text:style-name="T490"><text:s/></text:span><text:span text:style-name="T491">с</text:span><text:span text:style-name="T492"><text:s/></text:span><text:span text:style-name="T493">пунктом</text:span><text:span text:style-name="T494"><text:s/></text:span><text:span text:style-name="T495">2</text:span><text:span text:style-name="T496"><text:s/></text:span><text:span text:style-name="T497">статьи</text:span><text:span text:style-name="T498"><text:s/></text:span><text:span text:style-name="T499">9</text:span><text:span text:style-name="T500"><text:s/></text:span><text:span text:style-name="T501">Федерального</text:span><text:span text:style-name="T502"><text:s/></text:span><text:span text:style-name="T503">закона от</text:span><text:span text:style-name="T504"><text:s/></text:span><text:span text:style-name="T505">24</text:span><text:span text:style-name="T506"><text:s/></text:span><text:span text:style-name="T507">июня</text:span><text:span text:style-name="T508"><text:s/></text:span><text:span text:style-name="T509">1999</text:span><text:span text:style-name="T510"><text:s/></text:span><text:span text:style-name="T511">года</text:span><text:span text:style-name="T512"><text:s/></text:span><text:span text:style-name="T513">№</text:span><text:span text:style-name="T514"><text:s/></text:span><text:span text:style-name="T515">120-ФЗ.</text:span><text:span text:style-name="T516"><text:s/></text:span></text:p>
            </text:list-item>
          </text:list>
        </text:list-item>
      </text:list>
      <text:p text:style-name="P517"><text:span text:style-name="T518"><text:s text:c="9"/>В соответствии со статьей 122 СК РФ «Выявление и учет детей, оставшихся без попечения родителей» д</text:span><text:span text:style-name="T519">олжностные лица организаций (дошкольных образовательных организаций, общеобразовательных организаций, медицинс</text:span><text:span text:style-name="T520">ких организаций и других организаций) и иные граждане, располагающие сведениями о<text:s/></text:span><text:span text:style-name="T521">смерти родителей, лишения их родительских прав, ограничения их в родительских правах, признания родителей недееспособными, болезни родителей, длительного отсутствия родителей</text:span><text:span text:style-name="T522">, уклонения родителей от воспитания детей или от защиты их прав и интересов, в том числе при отказе родителей взять своих детей из образовательных организаций, медицинских организаций, организаций, оказывающих социальные услуги, или аналогичных организаций</text:span><text:span text:style-name="T523">, при создании действиями или бездействием родителей условий, представляющих угрозу жизни или здоровью детей либо препятствующих их нормальному воспитанию и развитию, а также в других случаях отсутствия родительского попечения<text:s/></text:span><text:span text:style-name="T524">обязаны сообщить об этом в<text:s/></text:span><text:span text:style-name="T525">органы опеки и попечительства по месту фактического нахождения детей.<text:s/></text:span><text:span text:style-name="T526">Незамедлительное информирование соответствующих органов<text:s/></text:span><text:span text:style-name="T527"><text:line-break/></text:span><text:span text:style-name="T528">и учреждений системы профилактики по месту выявления несовершеннолетнего<text:s/></text:span><text:span text:style-name="T529"><text:line-break/></text:span><text:span text:style-name="T530">и месту его жительства осуществляется любым удобным спо</text:span><text:span text:style-name="T531">собом в письменном виде.</text:span></text:p>
      <text:p text:style-name="P532"><text:span text:style-name="T533">В случаях</text:span><text:span text:style-name="T534"><text:s/></text:span><text:span text:style-name="T535">совершения</text:span><text:span text:style-name="T536"><text:s/></text:span><text:span text:style-name="T537">преступлений</text:span><text:span text:style-name="T538"><text:s/></text:span><text:span text:style-name="T539">и</text:span><text:span text:style-name="T540"><text:s/></text:span><text:span text:style-name="T541">правонарушений</text:span><text:span text:style-name="T542"><text:s/></text:span><text:span text:style-name="T543">в</text:span><text:span text:style-name="T544"><text:s/></text:span><text:span text:style-name="T545">отношении</text:span><text:span text:style-name="T546"><text:s/></text:span><text:span text:style-name="T547">несовершеннолетнего, нуждающегося в помощи государства, должностные лица, выявившие несовершеннолетнего, обязаны сообщить</text:span><text:span text:style-name="T548"><text:s/></text:span><text:span text:style-name="T549">о</text:span><text:span text:style-name="T550"><text:s/></text:span><text:span text:style-name="T551">данном</text:span><text:span text:style-name="T552"><text:s/></text:span><text:span text:style-name="T553">факте</text:span><text:span text:style-name="T554"><text:s/></text:span><text:span text:style-name="T555">в</text:span><text:span text:style-name="T556"><text:s/></text:span><text:span text:style-name="T557">ОМВД России по городу Березов</text:span><text:span text:style-name="T558">скому по</text:span><text:span text:style-name="T559"><text:s/></text:span><text:span text:style-name="T560">месту</text:span><text:span text:style-name="T561"><text:s/></text:span><text:span text:style-name="T562">выявления (нахождения) ребенка, нуждающегося в помощи государства, и проинформировать любым удобным способом в письменном виде территориальную</text:span><text:span text:style-name="T563"><text:s/></text:span><text:span text:style-name="T564">комиссию города Березовского по делам несовершеннолетних<text:s/></text:span><text:span text:style-name="T565">и</text:span><text:span text:style-name="T566"><text:s/></text:span><text:span text:style-name="T567">защите</text:span><text:span text:style-name="T568"><text:s/></text:span><text:span text:style-name="T569">их</text:span><text:span text:style-name="T570"><text:s/></text:span><text:span text:style-name="T571">прав</text:span><text:span text:style-name="T572"><text:s/></text:span><text:span text:style-name="T573">(далее – комиссия) о<text:s/></text:span><text:span text:style-name="T574">начале проверки нарушения прав и законных интересов несовершеннолетнего.</text:span></text:p>
      <text:list text:style-name="LFO1" text:continue-numbering="true">
        <text:list-item>
          <text:list>
            <text:list-item>
              <text:p text:style-name="P575"><text:span text:style-name="T576">При выявлении несовершеннолетнего, нуждающегося в помощи государства, в отношении которого имеются достаточные основания полагать, что он находится в состоянии опьянения (алкогольного</text:span><text:span text:style-name="T577">, наркотического или иного),<text:s/></text:span><text:span text:style-name="T578"><text:line-break/></text:span><text:span text:style-name="T579">с признаками психического расстройства, а также в случае наличия у него признаков телесных повреждений либо признаков острых заболеваний, <text:s/>требующих оказания медицинской помощи в круглосуточном стационаре, сотрудники территори</text:span><text:span text:style-name="T580">ального органа внутренних дел доставляют ребенка<text:s/></text:span><text:span text:style-name="T581"><text:line-break/></text:span><text:span text:style-name="T582">в медицинскую организацию, расположенную наиболее близко к месту его выявления.</text:span></text:p>
            </text:list-item>
          </text:list>
        </text:list-item>
      </text:list>
      <text:p text:style-name="P583"/>
      <text:p text:style-name="P584">1 этап может быть пропущен если несовершеннолетний уже имеет статус ребенок - сирота или оставшегося без попечения родителей !</text:p>
      <text:p text:style-name="P585"/>
      <text:p text:style-name="P586"/>
      <text:h text:style-name="P587" text:outline-level="1"><text:span text:style-name="T588">2 этап. Организация и проведение психологического обследования детей – сирот и детей, оставшихся без попечения родителей</text:span></text:h>
      <text:p text:style-name="P589"/>
      <text:list text:style-name="LFO2" text:continue-numbering="true">
        <text:list-item>
          <text:list>
            <text:list-item>
              <text:p text:style-name="P590">Сопровождение замещающих семей, воспитывающих детей – сирот и детей, оставшихся без попечения родителей (в том <text:s/>числе и<text:s/>психологическое обследование несовершеннолетних) на территории Березовского городского округа организуется Управлением социальной политики № 24 по Свердловской области и государственным казенным учреждением социального обслуживания Свердловской области «Социально – реабилитационный центр для несовершеннолетних города Березовского» на основании методических материалов по осуществлению сопровождения замещающих семей (модель сопровождения замещающих семей), разработанных государственным автономным учреждением<text:s/>социального обслуживания Свердловской области «Центр социальной помощи семье и детям «Гнездышко» Кировского района города <text:s/>Екатеринбурга и межрегиональной общественной организацией по содействию семьям с детьми в трудной жизненной ситуации «Аистенок».</text:p>
            </text:list-item>
            <text:list-item>
              <text:p text:style-name="P591"><text:span text:style-name="T592">Псих</text:span><text:span text:style-name="T593">ологическое обследование детей – сирот и детей, оставшихся без попечения родителей, проживающих в замещающих семьях, организуется ежегодно:<text:s/></text:span><text:span text:style-name="T594">в срок</text:span><text:span text:style-name="T595"><text:s/></text:span><text:span text:style-name="T596">до 15 июня и 15 декабря</text:span><text:span text:style-name="T597">.</text:span></text:p>
            </text:list-item>
            <text:list-item>
              <text:p text:style-name="P598"><text:span text:style-name="T599">Содействие в проведении психологического обследования</text:span><text:span text:style-name="T600"><text:s/>детей,</text:span><text:span text:style-name="T601"><text:s/>указанного <text:s/>в пункте <text:s/>2.2. ока</text:span><text:span text:style-name="T602">зывают психологи образовательных организаций, расположенных на территории Березовского городского округа.</text:span></text:p>
            </text:list-item>
            <text:list-item>
              <text:p text:style-name="P603"><text:span text:style-name="T604">Ежегодно<text:s/></text:span><text:span text:style-name="T605">срок</text:span><text:span text:style-name="T606"><text:s/></text:span><text:span text:style-name="T607">до 01 апреля и 01 октября</text:span><text:span text:style-name="T608"><text:s/>Управление социальной политики № 24 по Свердловской области и государственное казенное учреждение социального<text:s/></text:span><text:span text:style-name="T609">обслуживания Свердловской области «Социально – реабилитационный центр для несовершеннолетних города Березовского» формируют списки несовершеннолетних, подлежащих психологическому обследованию (отдельно по каждой образовательной организации).</text:span></text:p>
            </text:list-item>
            <text:list-item>
              <text:p text:style-name="P610">Управление социальной политики № 24 по Свердловской области формирует и направляет, с соблюдением требований по защите персональных данных, запрос и списки несовершеннолетних в сроки указанные <text:s/>в п. 2.4. в образовательные организации Березовского городского округа.</text:p>
            </text:list-item>
            <text:list-item>
              <text:p text:style-name="P611"><text:span text:style-name="T612">Руко</text:span><text:span text:style-name="T613">водители образовательных организаций создают условия для проведения психологического обследования несовершеннолетних и ежегодно: в срок<text:s/></text:span><text:span text:style-name="T614">до 01 июня и 01 декабря</text:span><text:span text:style-name="T615"><text:s/>формируют ответ, на поступивший из Управления социальной политики № 24 по Свердловской области,<text:s/></text:span><text:span text:style-name="T616">запрос с приложением результатов проведенного психологического обследования несовершеннолетних. <text:s/></text:span></text:p>
            </text:list-item>
          </text:list>
        </text:list-item>
      </text:list>
      <text:p text:style-name="P617">В случае отказа законных представителей <text:s/>несовершеннолетних от прохождения психологического обследования руководитель образовательной организации в кратчайшие<text:s/>сроки<text:s/>формирует соответствующий ответ на запрос, указанный в пункте 2.5.</text:p>
      <text:p text:style-name="P618"/>
      <text:h text:style-name="P619" text:outline-level="1">3 этап. Организация образовательной деятельности детей - сирот и детей, оставшихся без попечения родителей</text:h>
      <text:h text:style-name="P620" text:outline-level="1"/>
      <text:h text:style-name="P621" text:outline-level="1"><text:span text:style-name="T622">3.1.<text:s/></text:span><text:span text:style-name="T623">Управление социальной политики № 24 по Свердловской области<text:s/></text:span><text:span text:style-name="T624">да</text:span><text:span text:style-name="T625">е</text:span><text:span text:style-name="T626">т в<text:s/></text:span><text:span text:style-name="T627">установленном порядке согласие на перевод детей-сирот и детей, оставшихся без попечения родителей, из одной организации, осуществляющей образовательную деятельность, в другую организацию, осуществляющую образовательную деятельность, либо на изменение формы</text:span><text:span text:style-name="T628"><text:s/>получения образования или формы обучения до получения ими основного общего образования, а также на отчисление таких лиц, достигших пятнадцати лет, до получения ими общего образования</text:span><text:span text:style-name="T629">.</text:span></text:h>
      <text:h text:style-name="P630" text:outline-level="1"><text:span text:style-name="T631">3.2.<text:s/></text:span><text:span text:style-name="T632">Руководители образовательных организаций при получении от законных</text:span><text:span text:style-name="T633"><text:s/>представителей заявления<text:s/></text:span><text:span text:style-name="T634">на перевод детей-сирот и детей, оставшихся без попечения родителей, из одной организации, осуществляющей образовательную деятельность, в другую организацию, осуществляющую образовательную деятельность, либо на изменение формы полу</text:span><text:span text:style-name="T635">чения образования или формы обучения до получения ими основного общего образования, а также на отчисление таких лиц, достигших пятнадцати лет, до получения ими общего образования уведомляют заявителя о необходимости получении <text:s/>согласия органа опеки и попеч</text:span><text:span text:style-name="T636">ительства, в связи с чем:</text:span></text:h>
      <text:h text:style-name="P637" text:outline-level="1"><text:span text:style-name="T638">- в случае перевода детей-сирот и детей, оставшихся без попечения родителей, из одной организации, осуществляющей образовательную деятельность, в другую организацию, осуществляющую образовательную деятельность предлагают предостав</text:span><text:span text:style-name="T639">ить справку о возможности зачисления в выбранную образовательную организацию и только после наличия указанной справки на заявлении ставят отметку о возможности перевода и направляют заявителя<text:s/></text:span><text:span text:style-name="T640"><text:s/>с перечисленными в настоящем пункте документами<text:s/></text:span><text:span text:style-name="T641">в Управление<text:s/></text:span><text:span text:style-name="T642">социальной политики № 24 по Свердловской области дл</text:span><text:span text:style-name="T643">я получения согласия</text:span><text:span text:style-name="T644">;</text:span></text:h>
      <text:h text:style-name="P645" text:outline-level="1"><text:span text:style-name="T646">- в случае изменения формы получения образования или формы обучения до получения несовершеннолетними основного общего образования, а также на отчисление таких лиц, достигших пятнадцати лет, до получения ими общего образования на заявл</text:span><text:span text:style-name="T647">ении ставят отметку о возможности перевода (отчисления) и направляют заявителя<text:s/></text:span><text:span text:style-name="T648">с перечисленными в настоящем пункте документами<text:s/></text:span><text:span text:style-name="T649">в Управление<text:s/></text:span><text:span text:style-name="T650">социальной политики № 24 по Свердловской области для получения согласия.</text:span></text:h>
      <text:h text:style-name="P651" text:outline-level="1"><text:span text:style-name="T652">3.3.</text:span><text:span text:style-name="T653"><text:s/>Перевод детей-сирот и детей, оставшихся без попечения родителей, из одной организации,</text:span><text:span text:style-name="T654"><text:s/>осуществляющей образовательную деятельность, в другую организацию, осуществляющую образовательную деятельность, либо на изменение формы получения образования или формы обучения до получения ими основного общего образования, а также на отчисление таких лиц</text:span><text:span text:style-name="T655">, достигших пятнадцати лет, до получения ими общего образования осуществляется только после получения согласия<text:s/></text:span><text:span text:style-name="T656">Управления социальной политики № 24 по Свердловской области, исполняющего функции опеки и попечительства на территории Березовского городского ок</text:span><text:span text:style-name="T657">руга.</text:span></text:h>
      <text:h text:style-name="P658" text:outline-level="1"><text:span text:style-name="T659">3 этап может быть реализован независимо от 1</text:span><text:span text:style-name="T660"><text:s/></text:span><text:bookmark-start text:name="_GoBack"/><text:bookmark-end text:name="_GoBack"/><text:span text:style-name="T661">и 2 этапов !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left="0.120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language="ru" fo:country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left="0.0784in">
        <style:tab-stops/>
      </style:paragraph-properties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0784in" fo:margin-right="0.0701in" fo:text-inden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paragraph-properties fo:margin-top="0.002in"/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fo:widows="2" fo:orphans="2" style:text-autospace="ideograph-alpha" style:vertical-align="auto"/>
      <style:text-properties style:font-name="Times New Roman" style:font-name-asian="Times New Roman" fo:language="ru" fo:country="RU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language="ru" fo:country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language="ru" fo:country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fo:language="ru" fo:country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fo:language="ru" fo:country="RU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4" style:family="text">
      <style:text-properties style:font-name="Times New Roman"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list-style style:name="LFO2">
      <text:list-level-style-number text:level="1" text:style-name="WW_CharLFO2LVL1" style:num-format="1" text:start-value="2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94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margin-top="0.0076in" fo:margin-left="0.0416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Textbody" style:family="paragraph">
      <style:paragraph-properties fo:line-height="5%" fo:margin-left="0in">
        <style:tab-stops/>
      </style:paragraph-properties>
    </style:style>
    <style:style style:name="T7" style:parent-style-name="Основнойшрифтабзаца" style:family="text">
      <style:text-properties style:language-asian="ru" style:country-asian="RU"/>
    </style:style>
    <style:style style:name="P8" style:parent-style-name="Обычный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4.2126in" svg:y="0.47913in" svg:width="0.23542in" svg:height="0.19792in" style:rel-width="scale" style:rel-height="scale"><draw:text-box><text:p text:style-name="P4"><text:span text:style-name="T5"><text:page-number text:fixed="false">5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xt Box 1" text:anchor-type="paragraph" svg:x="0.77283in" svg:y="11.06181in" svg:width="0.61528in" svg:height="0.15139in" style:rel-width="scale" style:rel-height="scale"><draw:text-box><text:p text:style-name="P8"/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tatiana-ilgizarovna@yandex.ru</dc:creator>
    <meta:creation-date>2023-08-15T10:39:00Z</meta:creation-date>
    <dc:date>2023-09-12T12:19:00Z</dc:date>
    <meta:print-date>2023-08-15T11:04:00Z</meta:print-date>
    <meta:template xlink:href="Normal" xlink:type="simple"/>
    <meta:editing-cycles>12</meta:editing-cycles>
    <meta:editing-duration>PT17700S</meta:editing-duration>
    <meta:user-defined meta:name="Created" meta:value-type="date">2022-02-10T00:00:00Z</meta:user-defined>
    <meta:user-defined meta:name="Creator">Microsoft® Word 2010</meta:user-defined>
    <meta:user-defined meta:name="LastSaved" meta:value-type="date">2023-05-25T00:00:00Z</meta:user-defined>
    <meta:document-statistic meta:page-count="1" meta:paragraph-count="27" meta:word-count="2072" meta:character-count="13857" meta:row-count="98" meta:non-whitespace-character-count="11812"/>
  </office:meta>
</office:document-meta>
</file>