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Liberation Serif" style:font-name-complex="Liberation Serif" fo:font-size="13pt" style:font-size-asian="13pt" style:font-size-complex="13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1" style:family="table-cell">
      <style:table-cell-properties fo:border="none" style:writing-mode="lr-tb" fo:padding-top="0in" fo:padding-left="0.075in" fo:padding-bottom="0.059in" fo:padding-right="0.075in"/>
    </style:style>
    <style:style style:name="P1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1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Row22" style:family="table-row">
      <style:table-row-properties style:min-row-height="1.2215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2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3pt"/>
    </style:style>
    <style:style style:name="P3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3pt"/>
    </style:style>
    <style:style style:name="P33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3pt" style:language-asian="en" style:country-asian="US"/>
    </style:style>
    <style:style style:name="P3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left="1.1812in" fo:text-indent="-1.1812in" fo:background-color="#FFFFFF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P54" style:parent-style-name="Обычный" style:family="paragraph">
      <style:paragraph-properties fo:text-align="justify" fo:margin-left="1.3784in" fo:text-indent="-1.8708in" fo:background-color="#FFFFFF">
        <style:tab-stops>
          <style:tab-stop style:type="left" style:position="-0.197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left="1.3784in" fo:text-indent="-1.8708in" fo:background-color="#FFFFFF">
        <style:tab-stops>
          <style:tab-stop style:type="left" style:position="-0.1972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57" style:family="table-column">
      <style:table-column-properties style:column-width="2.5597in"/>
    </style:style>
    <style:style style:name="TableColumn58" style:family="table-column">
      <style:table-column-properties style:column-width="2.2354in"/>
    </style:style>
    <style:style style:name="TableColumn59" style:family="table-column">
      <style:table-column-properties style:column-width="2.1194in"/>
    </style:style>
    <style:style style:name="Table56" style:family="table">
      <style:table-properties style:width="6.9145in" fo:margin-left="-0.023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paragraph-properties fo:margin-left="-0.052in">
        <style:tab-stops>
          <style:tab-stop style:type="left" style:position="0.4173in"/>
        </style:tab-stops>
      </style:paragraph-properties>
      <style:text-properties style:font-name="Liberation Serif" style:font-name-complex="Liberation Serif" fo:font-size="14pt" style:font-size-asian="14pt" style:font-size-complex="13pt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fo:margin-right="-0.075in"/>
      <style:text-properties style:font-name="Liberation Serif" style:font-name-complex="Liberation Serif" fo:font-size="14pt" style:font-size-asian="14pt" style:font-size-complex="13pt"/>
    </style:style>
    <style:style style:name="P67" style:parent-style-name="Ниж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 table:number-rows-spanned="2">
            <text:p text:style-name="P10"/>
          </table:table-cell>
          <table:table-cell table:style-name="TableCell11" table:number-rows-spanned="2">
            <text:p text:style-name="P12"/>
            <text:p text:style-name="P13"/>
            <text:p text:style-name="P14"/>
            <text:p text:style-name="P15">Руководителям органов местного самоуправления, осуществляющих управление в сфере образования</text:p>
            <text:p text:style-name="P16"/>
            <text:p text:style-name="P17">Руководителям<text:s/>образовательных организаций, подведомственных Министерству<text:s/>образования<text:s/><text:line-break/>и молодежной политики Свердловской области</text:p>
            <text:p text:style-name="P18"/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Обычный"><text:span text:style-name="T27">О<text:s/></text:span><text:span text:style-name="T28">продлении набора на проект<text:s/></text:span><text:span text:style-name="T29"><text:line-break/>«Код будущего»</text:span></text:p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</table:table>
      <text:p text:style-name="P32"/>
      <text:p text:style-name="P33">Уважаемые руководители!</text:p>
      <text:p text:style-name="P34"/>
      <text:p text:style-name="P35">Министерство образования и молодежной политики Свердловской области<text:s/><text:line-break/>в порядке информирования направляет<text:s/>письмо<text:s/>Автономной некоммерческой организации «Университет Национальной технологической инициативы 2035»<text:s/><text:line-break/>от 03.04.2024 № У-240403-6 о продлении набора школьников 8–11-х классов<text:s/><text:line-break/>и студентов профессиональных образовательных организаций на двухлетние курсы обучения<text:s/>современным языкам программирования в рамках проекта «Код будущего» (далее – проект) до 15 апреля 2024 года.</text:p>
      <text:p text:style-name="P36">Обучение в рамках проекта реализуется в онлайн-формате с апреля<text:s/><text:line-break/>по октябрь 2024 года.</text:p>
      <text:p text:style-name="P37"><text:span text:style-name="T38">Познакомиться с провайдерами (образовательными ИТ-организациями)<text:s/></text:span><text:span text:style-name="T39"><text:line-break/>и тематическими курсами и подать заявку для участия в проекте можно по ссылке:<text:s/></text:span><text:a xlink:href="https://www.gosuslugi.ru/futurecode" office:target-frame-name="_top" xlink:show="replace"><text:span text:style-name="T40">https://www.gosuslugi.ru/futurecode</text:span></text:a><text:span text:style-name="T41">.</text:span></text:p>
      <text:p text:style-name="P42">Обращаем ваше внимание на то, что для прохождения отбора, осуществляемого в рамках проекта «Код будущего», на определенном этапе необходимо представить справку, подтверждающую факт обучения школьника/студента в той или иной образовательной организации, с синей печатью и указанием даты выдачи, полных фамилии, имени, отчества, класса/курса.</text:p>
      <text:p text:style-name="P43"><text:span text:style-name="T44">Прошу оказать содействие развитию проекта «Код будущего» и разместить информацию о наборе на официальных интернет-ресурсах ваших образовательных организаций. Все необходимые пресс-материалы размещены по ссылке:<text:s/></text:span><text:a xlink:href="https://futurecode.ru/media" office:target-frame-name="_top" xlink:show="replace"><text:span text:style-name="T45">https://futurecode.ru/media</text:span></text:a><text:span text:style-name="T46">.</text:span></text:p>
      <text:p text:style-name="P47"><text:span text:style-name="T48">Все необходимые для подачи заявления инструкции можно найти по ссылке:<text:s/></text:span><text:a xlink:href="https://disk.yandex.ru/d/BV6y9MrmV2HhcA" office:target-frame-name="_top" xlink:show="replace"><text:span text:style-name="T49">https://disk.yandex.ru/d/BV6y9MrmV2HhcA</text:span></text:a><text:span text:style-name="T50">.</text:span><text:span text:style-name="T51"><text:s/></text:span></text:p>
      <text:p text:style-name="P52"/>
      <text:p text:style-name="P53">Приложение: на 33<text:s/>л. в 1 экз.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Заместитель Министра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 text:c="21"/>Е.М. Бирюк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1" style:display-name="Обычный1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-0.2041in"/>
      </style:footer-style>
    </style:page-layout>
    <style:style style:name="P8" style:parent-style-name="Ниж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footer>
        <text:p text:style-name="P8">Анастасия Алексеевна Ковязина</text:p>
        <text:p text:style-name="Нижнийколонтитул">(343) 312-00-04 (доб. 406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вязина Анастасия Алексеевна</dc:creator>
    <meta:creation-date>2022-04-01T09:33:00Z</meta:creation-date>
    <dc:date>2024-04-08T05:37:00Z</dc:date>
    <meta:print-date>2023-02-01T03:58:00Z</meta:print-date>
    <meta:template xlink:href="Normal" xlink:type="simple"/>
    <meta:editing-cycles>99</meta:editing-cycles>
    <meta:editing-duration>PT35520S</meta:editing-duration>
    <meta:document-statistic meta:page-count="1" meta:paragraph-count="3" meta:word-count="297" meta:character-count="1990" meta:row-count="14" meta:non-whitespace-character-count="1696"/>
  </office:meta>
</office:document-meta>
</file>